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" style:parent-style-name="Nagłówek1" style:family="paragraph">
      <style:paragraph-properties fo:text-align="start"/>
    </style:style>
    <style:style style:name="P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" style:parent-style-name="Akapitzlistą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7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8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9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10" style:parent-style-name="Akapitzlistą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11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12" style:parent-style-name="Akapitzlistą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13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14" style:parent-style-name="Akapitzlistą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15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16" style:parent-style-name="Akapitzlistą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17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18" style:parent-style-name="Akapitzlistą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19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20" style:parent-style-name="Akapitzlistą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21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22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23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24" style:parent-style-name="Akapitzlistą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25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26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27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28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29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30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31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32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33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34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35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36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37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38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39" style:parent-style-name="Akapitzlistą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40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41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42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43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44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45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46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47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48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49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50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51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52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53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54" style:parent-style-name="Akapitzlistą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55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56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57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58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59" style:parent-style-name="Nagłówek1" style:family="paragraph">
      <style:paragraph-properties fo:text-align="start"/>
    </style:style>
    <style:style style:name="P6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1" style:parent-style-name="Nagłówek1" style:family="paragraph">
      <style:paragraph-properties fo:text-align="start"/>
    </style:style>
    <style:style style:name="P6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5" style:parent-style-name="Nagłówek1" style:family="paragraph">
      <style:paragraph-properties fo:text-align="start"/>
    </style:style>
    <style:style style:name="P6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7" style:parent-style-name="Nagłówek1" style:family="paragraph">
      <style:paragraph-properties fo:text-align="start"/>
    </style:style>
    <style:style style:name="P6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9" style:parent-style-name="Nagłówek1" style:family="paragraph">
      <style:paragraph-properties fo:text-align="start"/>
    </style:style>
    <style:style style:name="P7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7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72" style:parent-style-name="Standard" style:family="paragraph">
      <style:paragraph-properties fo:line-height="150%"/>
    </style:style>
    <style:style style:name="T73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Protokół nr 4/21<text:line-break/>zdalnego posiedzenia Wojewódzkiej Rady Rynku Pracy<text:line-break/>z 17 czerwca 2021 r.</text:h>
      <text:p text:style-name="P2">Posiedzeniu przewodniczyła Pani Grażyna Zalewska. W posiedzeniu uczestniczył Pan Artur Pozorek<text:s/>Wicedyrektor Wojewódzkiego Urzędu Pracy w Warszawie oraz Pani Katarzyna Kozakowska Kierownik Wydziału Mazowieckiego Obserwatorium Rynku Pracy. Posiedzenie odbyło się w formie zdalnej poprzez aplikację Microsoft Teams.</text:p>
      <text:h text:style-name="P3" text:outline-level="1">Porządek obrad:</text:h>
      <text:list text:style-name="LFO3" text:continue-numbering="true">
        <text:list-item>
          <text:p text:style-name="P4">Przyjęcie protokołu zdalnego posiedzenia z 26 maja 2021 r.</text:p>
        </text:list-item>
        <text:list-item>
          <text:p text:style-name="P5">Zaopiniowanie wniosków szkół:</text:p>
          <text:list text:continue-numbering="true">
            <text:list-item>
              <text:p text:style-name="P6">Niepubliczna Branżowa Szkoła I Stopnia „PROFESJA” Ośrodka Kształcenia Zawodowego w Radomiu</text:p>
              <text:list text:continue-numbering="true">
                <text:list-item>
                  <text:p text:style-name="P7">magazynier - logistyk (432 106 umiarkowane)</text:p>
                </text:list-item>
                <text:list-item>
                  <text:p text:style-name="P8">pracownik obsługi hotelowej (911 205 umiarkowane)</text:p>
                </text:list-item>
                <text:list-item>
                  <text:p text:style-name="P9">kelner (513 101 umiarkowane)</text:p>
                </text:list-item>
              </text:list>
            </text:list-item>
            <text:list-item>
              <text:p text:style-name="P10">Policealna Szkoła ”Cosinus I” w Siedlcach</text:p>
              <text:list text:continue-numbering="true">
                <text:list-item>
                  <text:p text:style-name="P11">podolog (323 014 umiarkowane)</text:p>
                </text:list-item>
              </text:list>
            </text:list-item>
            <text:list-item>
              <text:p text:style-name="P12">Zespół szkół ponadgimnazjalnych nr 5 w Siedlcach</text:p>
              <text:list text:continue-numbering="true">
                <text:list-item>
                  <text:p text:style-name="P13">technik żywienia i usług gastronomicznych(343 404 umiarkowane)</text:p>
                </text:list-item>
              </text:list>
            </text:list-item>
            <text:list-item>
              <text:p text:style-name="P14">Zespół Szkół Technicznych w Siennie</text:p>
              <text:list text:continue-numbering="true">
                <text:list-item>
                  <text:p text:style-name="P15">mechanik -<text:s/>operator pojazdów maszyn rolniczych (834 103 umiarkowane)</text:p>
                </text:list-item>
              </text:list>
            </text:list-item>
            <text:list-item>
              <text:p text:style-name="P16">Szkoła Policealna Towarzystwa Wiedzy Powszechnej w Radomiu</text:p>
              <text:list text:continue-numbering="true">
                <text:list-item>
                  <text:p text:style-name="P17">technik administracji (334 306 umiarkowane)</text:p>
                </text:list-item>
              </text:list>
            </text:list-item>
            <text:list-item>
              <text:p text:style-name="P18">Medyczna Szkoła Policealna Towarzystwa Wiedzy Powszechnej w Radomiu</text:p>
              <text:list text:continue-numbering="true">
                <text:list-item>
                  <text:p text:style-name="P19">podolog</text:p>
                </text:list-item>
              </text:list>
            </text:list-item>
            <text:list-item>
              <text:p text:style-name="P20">Collegium<text:s/>Policealna Szkoła Służb Medycznych i Społecznych</text:p>
              <text:soft-page-break/>
              <text:list text:continue-numbering="true">
                <text:list-item>
                  <text:p text:style-name="P21">podolog (323 014 umiarkowane)</text:p>
                </text:list-item>
                <text:list-item>
                  <text:p text:style-name="P22">protetyk słuchu (321 401 umiarkowane)</text:p>
                </text:list-item>
                <text:list-item>
                  <text:p text:style-name="P23">technik optyk (325 302 umiarkowane)</text:p>
                </text:list-item>
              </text:list>
            </text:list-item>
            <text:list-item>
              <text:p text:style-name="P24">Euroedu Policealna Szkoła dla dorosłych w Warszawie</text:p>
              <text:list text:continue-numbering="true">
                <text:list-item>
                  <text:p text:style-name="P25">opiekunka środowiskowa (341 204 umiarkowane)</text:p>
                </text:list-item>
                <text:list-item>
                  <text:p text:style-name="P26">opiekun w domu pomocy społecznej (341 203 istotne)</text:p>
                </text:list-item>
                <text:list-item>
                  <text:p text:style-name="P27">opiekunka dziecięca (325 905 istotne)</text:p>
                </text:list-item>
                <text:list-item>
                  <text:p text:style-name="P28">opiekun medyczny (532 102 istotne)</text:p>
                </text:list-item>
                <text:list-item>
                  <text:p text:style-name="P29">opiekun osoby starszej (341 202 istotne)</text:p>
                </text:list-item>
                <text:list-item>
                  <text:p text:style-name="P30">florysta (434 203 umiarkowane)</text:p>
                </text:list-item>
                <text:list-item>
                  <text:p text:style-name="P31">higienistka stomatologiczna (325 102 umiarkowane)</text:p>
                </text:list-item>
                <text:list-item>
                  <text:p text:style-name="P32">asystent osoby niepełnosprawnej (341 201 umiarkowane)</text:p>
                </text:list-item>
                <text:list-item>
                  <text:p text:style-name="P33">asystentka stomatologiczna (325 101 umiarkowane)</text:p>
                </text:list-item>
                <text:list-item>
                  <text:p text:style-name="P34">terapeuta zajęciowy (325 907 umiarkowane)</text:p>
                </text:list-item>
                <text:list-item>
                  <text:p text:style-name="P35">technik sterylizacji medycznej (321 104 istotne)</text:p>
                </text:list-item>
                <text:list-item>
                  <text:p text:style-name="P36">technik usług kosmetycznych (514 207 umiarkowane)</text:p>
                </text:list-item>
                <text:list-item>
                  <text:p text:style-name="P37">technik administracji (334 306 umiarkowane)</text:p>
                </text:list-item>
                <text:list-item>
                  <text:p text:style-name="P38">technik masażysta (325 402 umiarkowane)</text:p>
                </text:list-item>
              </text:list>
            </text:list-item>
            <text:list-item>
              <text:p text:style-name="P39">Euroedu Policealna Szkoła dla dorosłych w Żyrardowie</text:p>
              <text:list text:continue-numbering="true">
                <text:list-item>
                  <text:p text:style-name="P40">opiekunka środowiskowa (341 204 umiarkowane)</text:p>
                </text:list-item>
                <text:list-item>
                  <text:p text:style-name="P41">opiekun w domu pomocy społecznej (341 203 istotne)</text:p>
                </text:list-item>
                <text:list-item>
                  <text:p text:style-name="P42">opiekunka dziecięca (325 905 istotne)</text:p>
                </text:list-item>
                <text:list-item>
                  <text:p text:style-name="P43">opiekun medyczny (532 102 istotne)</text:p>
                </text:list-item>
                <text:list-item>
                  <text:p text:style-name="P44">opiekun osoby starszej (341 202 istotne)</text:p>
                </text:list-item>
                <text:list-item>
                  <text:p text:style-name="P45">florysta (434 203 umiarkowane)</text:p>
                </text:list-item>
                <text:list-item>
                  <text:p text:style-name="P46">higienistka stomatologiczna (325 102 umiarkowane)</text:p>
                </text:list-item>
                <text:list-item>
                  <text:p text:style-name="P47">asystent osoby niepełnosprawnej (341 201 umiarkowane)</text:p>
                </text:list-item>
                <text:list-item>
                  <text:p text:style-name="P48">asystentka stomatologiczna (325 101 umiarkowane)</text:p>
                </text:list-item>
                <text:list-item>
                  <text:p text:style-name="P49">terapeuta<text:s/>zajęciowy (325 907 umiarkowane)</text:p>
                </text:list-item>
                <text:list-item>
                  <text:p text:style-name="P50">technik sterylizacji medycznej ( 321 104 istotne)</text:p>
                </text:list-item>
                <text:list-item>
                  <text:p text:style-name="P51">technik usług kosmetycznych (514 207 umiarkowane)</text:p>
                </text:list-item>
                <text:list-item>
                  <text:p text:style-name="P52">technik administracji (334 306 umiarkowane)</text:p>
                </text:list-item>
                <text:list-item>
                  <text:p text:style-name="P53">technik masażysta (325 402 umiarkowane)</text:p>
                </text:list-item>
              </text:list>
            </text:list-item>
            <text:list-item>
              <text:p text:style-name="P54">Technikum TEB Edukacja w Warszawie</text:p>
              <text:list text:continue-numbering="true">
                <text:list-item>
                  <text:p text:style-name="P55">technik informatyk (351 203 istotne)</text:p>
                </text:list-item>
              </text:list>
            </text:list-item>
          </text:list>
        </text:list-item>
        <text:list-item>
          <text:p text:style-name="P56">Informacja na temat aktualnej sytuacji na mazowieckim rynku pracy oraz podsumowanie wybranych instrumentów z zakresu wsparcia udzielanego przedsiębiorcom przez Wojewódzki Urząd Pracy w Warszawie w ramach tarczy antykryzysowej- prezentacja Pani Katarzyny Kozakowskiej- Kierownika Wydziału Mazowieckiego Obserwatorium Rynku Pracy Wojewódzkiego Urzędu Pracy w Warszawie.</text:p>
        </text:list-item>
        <text:list-item>
          <text:p text:style-name="P57">Zapowiadane przez Ministerstwo Rozwoju, Pracy i Technologii zmiany w zakresie reformy rynku pracy - przedstawi<text:s/>Dyrektor Wojewódzkiego Urzędu Pracy w Warszawie - Pan Tomasz Sieradz.</text:p>
        </text:list-item>
        <text:list-item>
          <text:p text:style-name="P58">Wolne wnioski</text:p>
        </text:list-item>
      </text:list>
      <text:h text:style-name="P59" text:outline-level="1">Ad 1</text:h>
      <text:p text:style-name="P60">Posiedzenie Wojewódzkiej Rady Rynku Pracy otworzyła Pani Grażyna Zalewska – przewodnicząca WRRP, powitała zebranych, zapoznała z porządkiem obrad, który został przyjęty jednogłośnie. Rada przyjęła protokół nr 3/21 z dnia 26 maja 2021 r.</text:p>
      <text:soft-page-break/>
      <text:h text:style-name="P61" text:outline-level="1">Ad 2</text:h>
      <text:p text:style-name="P62">Członkowie Rady opiniowali wnioski szkół, dotyczące uruchomienia kierunków kształcenia w zawodach, dla których zgodnie z wykazem/prognozą prognozowane jest istotne lub umiarkowane zapotrzebowanie na pracowników w zawodach szkolnictwa branżowego, na wojewódzkim rynku pracy. Pani Grażyna Zalewska przedstawiała kolejno wnioski, według załączonego wykazu.<text:s/><text:line-break/>W posiedzeniu wzięli udział przedstawiciele: szkół, Powiatowych Rad Rynku Pracy.</text:p>
      <text:p text:style-name="P63">Zaproszeni przedstawiciele szkół oraz organów prowadzących aktywnie uczestniczyli w rozmowie, prezentowali wnioski o otwarcie nowych kierunków kształcenia, a także udzielali odpowiedzi na pytania przewodniczącej.</text:p>
      <text:p text:style-name="P64">Wnioski zostały zaopiniowane pozytywnie, z wyjątkiem Szkół Euroedu Policealnej Szkoły dla dorosłych w Warszawie i Euroedu Policealnej Szkoły dla dorosłych w Żyrardowie, które zostały odesłane do uzupełnienia braków.</text:p>
      <text:h text:style-name="P65" text:outline-level="1">Ad 3</text:h>
      <text:p text:style-name="P66">Pani Katarzyna Kozakowska - Kierownik Wydziału Mazowieckiego Obserwatorium Rynku Pracy Wojewódzkiego Urzędu Pracy w Warszawie zaprezentowała informację na temat aktualnej sytuacji na mazowieckim rynku pracy oraz podsumowanie wybranych instrumentów z zakresu wsparcia udzielanego przedsiębiorcom przez Wojewódzki Urząd Pracy w Warszawie<text:s/>w ramach tarczy antykryzysowej.</text:p>
      <text:h text:style-name="P67" text:outline-level="1">Ad 4</text:h>
      <text:p text:style-name="P68">W zastępstwie Pana Tomasza Sieradza- Dyrektora Wojewódzkiego Urzędu Pracy w Warszawie, prezentację na temat zapowiadanych przez Ministerstwo Rozwoju, Pracy i Technologii zmian w zakresie reformy rynku pracy przedstawiła Pani Katarzynka Kozakowska.</text:p>
      <text:h text:style-name="P69" text:outline-level="1">Ad 5</text:h>
      <text:p text:style-name="P70">W wolnych wnioskach, przewodnicząca poinformowała członków WRRP o planowanym posiedzeniu Wojewódzkiej Rady Rynku Pracy, które odbędzie się 9 września 2021 r. Pani Grażyna Zalewska podziękowała za udział i na tym posiedzenie zakończyło się.</text:p>
      <text:p text:style-name="P71">Przewodnicząca<text:line-break/>Wojewódzkiej Rady Rynku Pracy<text:line-break/>Grażyna Zalewska</text:p>
      <text:soft-page-break/>
      <text:p text:style-name="P72"><text:span text:style-name="T73">Protokołowała: Tamara Masł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in" fo:margin-bottom="0in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okół Wojewódzkiej Rady Rynku Pracy z 17 czerwca 2021 r.</dc:title>
    <dc:subject>protokół</dc:subject>
    <meta:keyword>protokół</meta:keyword>
    <meta:keyword>WRRP</meta:keyword>
    <meta:initial-creator>Tamara Masłowska</meta:initial-creator>
    <dc:creator>Monika Krasnodębska</dc:creator>
    <meta:creation-date>2022-06-20T07:50:00Z</meta:creation-date>
    <dc:date>2022-06-20T07:50:00Z</dc: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5" meta:paragraph-count="10" meta:word-count="772" meta:character-count="5398" meta:row-count="38" meta:non-whitespace-character-count="4636"/>
  </office:meta>
</office:document-meta>
</file>