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" style:parent-style-name="Nagłówek1" style:family="paragraph">
      <style:paragraph-properties fo:text-align="start"/>
    </style:style>
    <style:style style:name="P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4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8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4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7" style:parent-style-name="Akapitzlistą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9" style:parent-style-name="Akapitzlistą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4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8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0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2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5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7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0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4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9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1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4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8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3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6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2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8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3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8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1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3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7" style:parent-style-name="Nagłówek1" style:family="paragraph">
      <style:paragraph-properties fo:text-align="start"/>
    </style:style>
    <style:style style:name="P10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0" style:parent-style-name="Nagłówek1" style:family="paragraph">
      <style:paragraph-properties fo:text-align="start"/>
    </style:style>
    <style:style style:name="P11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2" style:parent-style-name="Nagłówek1" style:family="paragraph">
      <style:paragraph-properties fo:text-align="start"/>
    </style:style>
    <style:style style:name="P11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4" style:parent-style-name="Nagłówek1" style:family="paragraph">
      <style:paragraph-properties fo:text-align="start"/>
    </style:style>
    <style:style style:name="P11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0" style:parent-style-name="Nagłówek1" style:family="paragraph">
      <style:paragraph-properties fo:text-align="start"/>
    </style:style>
    <style:style style:name="P12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2" style:parent-style-name="Nagłówek1" style:family="paragraph">
      <style:paragraph-properties fo:text-align="start"/>
    </style:style>
    <style:style style:name="P12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5" style:parent-style-name="Standard" style:family="paragraph">
      <style:paragraph-properties fo:line-height="150%"/>
    </style:style>
    <style:style style:name="T12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Protokół nr 2/21<text:line-break/>zdalnego posiedzenia Wojewódzkiej Rady Rynku Pracy<text:line-break/>z 22 kwietnia 2021 r.</text:h>
      <text:p text:style-name="P2">Posiedzeniu przewodniczyła Pani Grażyna Zalewska. W posiedzeniu uczestniczył Pan Tomasz<text:s/>Sieradz dyrektor Wojewódzkiego Urzędu Pracy w Warszawie. Posiedzenie odbyło się w formie zdalnej poprzez aplikację Microsoft Teams.</text:p>
      <text:h text:style-name="P3" text:outline-level="1">Porządek obrad:</text:h>
      <text:list text:style-name="LFO11" text:continue-numbering="true">
        <text:list-item>
          <text:p text:style-name="P4">Przyjęcie protokołu zdalnego posiedzenia z 11 marca 2021 r.</text:p>
        </text:list-item>
        <text:list-item>
          <text:p text:style-name="P5">Zaopiniowanie wykazu zawodów, w których za przygotowanie zawodowe młodocianych pracowników może być dokonywana refundacja przy uwzględnieniu zapotrzebowania na kwalifikacje i umiejętności na rynku pracy.</text:p>
        </text:list-item>
        <text:list-item>
          <text:p text:style-name="P6">Aktualna sytuacja na mazowieckim rynku pracy - przedstawi Pan Tomasz Sieradz - Dyrektor Wojewódzkiego Urzędu Pracy w Warszawie.</text:p>
        </text:list-item>
        <text:list-item>
          <text:p text:style-name="P7">Zaopiniowanie wniosków szkół: (grupa I)</text:p>
          <text:list text:continue-numbering="true">
            <text:list-item>
              <text:p text:style-name="P8">Zespół Szkół Rolnicze Centrum Kształcenia Ustawicznego im. Bohaterów Walk nad Bzurą 1939 roku</text:p>
              <text:list text:continue-numbering="true">
                <text:list-item>
                  <text:p text:style-name="P9">operator maszyn i urządzeń do przetwórstwa tworzyw sztucznych (814 209)</text:p>
                </text:list-item>
              </text:list>
            </text:list-item>
            <text:list-item>
              <text:p text:style-name="P10">Branżowa Szkoła I stopnia nr 1</text:p>
              <text:list text:continue-numbering="true">
                <text:list-item>
                  <text:p text:style-name="P11">elektromechanik (741 201)</text:p>
                </text:list-item>
              </text:list>
            </text:list-item>
            <text:list-item>
              <text:p text:style-name="P12">Technikum Geologiczno-Geodezyjno- Drogowe im. Prof. Dr Stanisława Kluźniaka w Zespole Szkół nr 14 w Warszawie</text:p>
              <text:list text:continue-numbering="true">
                <text:list-item>
                  <text:p text:style-name="P13">technik programista (351 406)</text:p>
                </text:list-item>
              </text:list>
            </text:list-item>
            <text:list-item>
              <text:p text:style-name="P14"><text:s/>Szkoła Policealna „Fach”</text:p>
              <text:list text:continue-numbering="true">
                <text:list-item>
                  <text:p text:style-name="P15"><text:s/>technik handlowiec (522 305)</text:p>
                </text:list-item>
              </text:list>
            </text:list-item>
            <text:list-item>
              <text:p text:style-name="P16">Niepubliczna Szkoła Policealna TEB Edukacja w Radomiu</text:p>
              <text:soft-page-break/>
              <text:list text:continue-numbering="true">
                <text:list-item>
                  <text:p text:style-name="P17">opiekun medyczny (532 102)</text:p>
                </text:list-item>
              </text:list>
            </text:list-item>
            <text:list-item>
              <text:p text:style-name="P18">Medyczna Szkoła Policealna Sukces w Radomiu</text:p>
              <text:list text:continue-numbering="true">
                <text:list-item>
                  <text:p text:style-name="P19"><text:s/>opiekun medyczny (532 102)</text:p>
                </text:list-item>
              </text:list>
            </text:list-item>
            <text:list-item>
              <text:p text:style-name="P20">Szkoła Policealna „COSINUS PLUS” w Radomiu</text:p>
              <text:list text:continue-numbering="true">
                <text:list-item>
                  <text:p text:style-name="P21">technik sterylizacji medycznej (321 104)</text:p>
                </text:list-item>
              </text:list>
            </text:list-item>
            <text:list-item>
              <text:p text:style-name="P22">Zespół Szkół nr 2 im. Leona Rutkowskiego w<text:s/>Płońsku</text:p>
              <text:list text:continue-numbering="true">
                <text:list-item>
                  <text:p text:style-name="P23">technik programista (351 406)</text:p>
                </text:list-item>
              </text:list>
            </text:list-item>
            <text:list-item>
              <text:p text:style-name="P24">Technikum nr 1 w Zespole Szkół nr 1 im. Stanisława Staszica w Płońsku</text:p>
              <text:list text:continue-numbering="true">
                <text:list-item>
                  <text:p text:style-name="P25"><text:s/>technik spawalnictwa (311 516)</text:p>
                </text:list-item>
              </text:list>
            </text:list-item>
          </text:list>
        </text:list-item>
        <text:list-item>
          <text:p text:style-name="P26">Zaopiniowanie wniosków szkół: (grupa II)</text:p>
          <text:list text:continue-numbering="true">
            <text:list-item>
              <text:p text:style-name="P27">Branżowa Szkoła I stopnia nr 1 w Zespole Szkół nr 1 im. Stanisława Staszica<text:s/>w Płońsku</text:p>
              <text:list text:continue-numbering="true">
                <text:list-item>
                  <text:p text:style-name="P28">magazynier - logistyk (432 106)</text:p>
                </text:list-item>
              </text:list>
            </text:list-item>
            <text:list-item>
              <text:p text:style-name="P29">Policealna Szkoła Medyczna TEB Edukacja</text:p>
              <text:list text:continue-numbering="true">
                <text:list-item>
                  <text:p text:style-name="P30">terapeuta zajęciowy (325 907)</text:p>
                </text:list-item>
                <text:list-item>
                  <text:p text:style-name="P31">technik dentystyczny (321 402)</text:p>
                </text:list-item>
              </text:list>
            </text:list-item>
            <text:list-item>
              <text:p text:style-name="P32">Branżowa Szkoła II stopnia w Zespole Szkół Centrum Kształcenia Rolniczego im. Aleksandra Świętochowskiego w Gołotczyźnie</text:p>
              <text:list text:continue-numbering="true">
                <text:list-item>
                  <text:p text:style-name="P33">technik żywienia i usług gastronomicznych (343 404)</text:p>
                </text:list-item>
              </text:list>
            </text:list-item>
            <text:list-item>
              <text:p text:style-name="P34">Technikum im. Karola Dittricha w Zespole Szkół nr 2 w Żyrardowie</text:p>
              <text:list text:continue-numbering="true">
                <text:list-item>
                  <text:p text:style-name="P35">technik włókienniczych wyrobów dekoracyjnych (MOD 311 931)</text:p>
                </text:list-item>
                <text:list-item>
                  <text:p text:style-name="P36">technik usług kelnerskich (513 102)</text:p>
                </text:list-item>
                <text:list-item>
                  <text:p text:style-name="P37">technik eksploatacji portów i terminali</text:p>
                </text:list-item>
              </text:list>
            </text:list-item>
            <text:list-item>
              <text:p text:style-name="P38">Publiczna Szkoła Policealna „Cosinus” w Warszawie</text:p>
              <text:soft-page-break/>
              <text:list text:continue-numbering="true">
                <text:list-item>
                  <text:p text:style-name="P39">podolog (323 014)</text:p>
                </text:list-item>
              </text:list>
            </text:list-item>
            <text:list-item>
              <text:p text:style-name="P40">Policealna Szkoła „Cosinus I” w Warszawie</text:p>
              <text:list text:continue-numbering="true">
                <text:list-item>
                  <text:p text:style-name="P41">podolog (323 014)</text:p>
                </text:list-item>
              </text:list>
            </text:list-item>
            <text:list-item>
              <text:p text:style-name="P42">Centrum Kształcenia Zawodowego i Ustawicznego w Radomiu</text:p>
              <text:list text:continue-numbering="true">
                <text:list-item>
                  <text:p text:style-name="P43">podolog (323 014)</text:p>
                </text:list-item>
                <text:list-item>
                  <text:p text:style-name="P44">opiekun medyczny (532 102)</text:p>
                </text:list-item>
              </text:list>
            </text:list-item>
            <text:list-item>
              <text:p text:style-name="P45">Medyczna Szkoła<text:s/>Policealna nr 2 w Warszawie</text:p>
              <text:list text:continue-numbering="true">
                <text:list-item>
                  <text:p text:style-name="P46">podolog (323 014)</text:p>
                </text:list-item>
              </text:list>
            </text:list-item>
            <text:list-item>
              <text:p text:style-name="P47">Branżowa Szkoła I stopnia specjalna w Załuskowie wchodząca w skład Młodzieżowego Ośrodka Wychowawczego „Dom na szlaku” im. Gen. T. Kutrzeby w Załuskowie</text:p>
              <text:list text:continue-numbering="true">
                <text:list-item>
                  <text:p text:style-name="P48">cukiernik (751 201)</text:p>
                </text:list-item>
                <text:list-item>
                  <text:p text:style-name="P49">kucharz (512 001)</text:p>
                </text:list-item>
              </text:list>
            </text:list-item>
            <text:list-item>
              <text:p text:style-name="P50">Medyczna Szkoła Policealna w Otwocku</text:p>
              <text:list text:continue-numbering="true">
                <text:list-item>
                  <text:p text:style-name="P51">technik administracji (334 306)</text:p>
                </text:list-item>
                <text:list-item>
                  <text:p text:style-name="P52">technik usług pocztowych i finansowych (421 108)</text:p>
                </text:list-item>
                <text:list-item>
                  <text:p text:style-name="P53">podolog (323 014)</text:p>
                </text:list-item>
              </text:list>
            </text:list-item>
            <text:list-item>
              <text:p text:style-name="P54">Specjalny Ośrodek Szkolno-Wychowawczy w Chwałowicach</text:p>
              <text:list text:continue-numbering="true">
                <text:list-item>
                  <text:p text:style-name="P55">mechanik - operator pojazdów i maszyn rolniczych ( 843 103)</text:p>
                </text:list-item>
                <text:list-item>
                  <text:p text:style-name="P56">fryzjer (514 101)</text:p>
                </text:list-item>
                <text:list-item>
                  <text:p text:style-name="P57">kucharz<text:s/>(512 001)</text:p>
                </text:list-item>
                <text:list-item>
                  <text:p text:style-name="P58">rolnik (613 003)</text:p>
                </text:list-item>
              </text:list>
            </text:list-item>
            <text:list-item>
              <text:p text:style-name="P59">Publiczna Szkoła Policealna „COSINUS PLUS” w Radomiu</text:p>
              <text:list text:continue-numbering="true">
                <text:list-item>
                  <text:p text:style-name="P60">podolog (323 014)</text:p>
                </text:list-item>
              </text:list>
            </text:list-item>
            <text:list-item>
              <text:p text:style-name="P61">Medyczna Szkoła Policealna im. Prof. Zbigniewa Religi w Siedlcach</text:p>
              <text:list text:continue-numbering="true">
                <text:list-item>
                  <text:p text:style-name="P62">podolog (323 014)</text:p>
                </text:list-item>
                <text:list-item>
                  <text:p text:style-name="P63">florysta (343 203)</text:p>
                </text:list-item>
              </text:list>
            </text:list-item>
            <text:list-item>
              <text:p text:style-name="P64">Publiczna Szkoła Policealna Opieki Medycznej „Żak” w Mławie</text:p>
              <text:list text:continue-numbering="true">
                <text:list-item>
                  <text:p text:style-name="P65">technik masażysta (325 402)</text:p>
                </text:list-item>
                <text:list-item>
                  <text:p text:style-name="P66">opiekun medyczny (532 102)</text:p>
                </text:list-item>
                <text:list-item>
                  <text:p text:style-name="P67">terapeuta zajęciowy (325 907)</text:p>
                </text:list-item>
              </text:list>
            </text:list-item>
            <text:list-item>
              <text:p text:style-name="P68">Szkoła Policealna Opieki Medycznej „Żak” w Legionowie</text:p>
              <text:list text:continue-numbering="true">
                <text:list-item>
                  <text:p text:style-name="P69">terapeuta zajęciowy (325 907)</text:p>
                </text:list-item>
                <text:list-item>
                  <text:p text:style-name="P70"><text:s/>opiekun medyczny (532 102)</text:p>
                </text:list-item>
                <text:list-item>
                  <text:p text:style-name="P71">higienistka stomatologiczna (325 102)</text:p>
                </text:list-item>
                <text:list-item>
                  <text:p text:style-name="P72">asystentka<text:s/>stomatologiczna (325 101)</text:p>
                </text:list-item>
              </text:list>
            </text:list-item>
            <text:list-item>
              <text:p text:style-name="P73">Szkoła Policealna Opieki Medycznej „Żak” w Piasecznie</text:p>
              <text:list text:continue-numbering="true">
                <text:list-item>
                  <text:p text:style-name="P74">opiekun medyczny (532 102)</text:p>
                </text:list-item>
                <text:list-item>
                  <text:p text:style-name="P75">terapeuta zajęciowy (325 907)</text:p>
                </text:list-item>
              </text:list>
            </text:list-item>
            <text:list-item>
              <text:p text:style-name="P76">Szkoła Policealna Medyczna „Żak” w Płocku</text:p>
              <text:list text:continue-numbering="true">
                <text:list-item>
                  <text:p text:style-name="P77">terapeuta zajęciowy (325 907)</text:p>
                </text:list-item>
                <text:list-item>
                  <text:p text:style-name="P78">opiekun medyczny (532 102)</text:p>
                </text:list-item>
                <text:list-item>
                  <text:p text:style-name="P79">technik sterylizacji<text:s/>medycznej (321 104)</text:p>
                </text:list-item>
                <text:list-item>
                  <text:p text:style-name="P80">higienistka stomatologiczna (325 102)</text:p>
                </text:list-item>
                <text:list-item>
                  <text:p text:style-name="P81">asystentka stomatologiczna (325 101)</text:p>
                </text:list-item>
              </text:list>
            </text:list-item>
            <text:list-item>
              <text:p text:style-name="P82">Szkoła Policealna Opieki Medycznej „Żak” w Warszawie</text:p>
              <text:list text:continue-numbering="true">
                <text:list-item>
                  <text:p text:style-name="P83">terapeuta zajęciowy (325 907)</text:p>
                </text:list-item>
                <text:list-item>
                  <text:p text:style-name="P84">asystentka stomatologiczna (325 101)</text:p>
                </text:list-item>
                <text:list-item>
                  <text:p text:style-name="P85">technik masażysta (325 402)</text:p>
                </text:list-item>
                <text:list-item>
                  <text:p text:style-name="P86">opiekun medyczny (532 102)</text:p>
                </text:list-item>
                <text:list-item>
                  <text:p text:style-name="P87">higienistka stomatologiczna (325 102)</text:p>
                </text:list-item>
              </text:list>
            </text:list-item>
            <text:list-item>
              <text:p text:style-name="P88">Szkoła Policealna Opieki Medycznej „Żak” w Radomiu</text:p>
              <text:list text:continue-numbering="true">
                <text:list-item>
                  <text:p text:style-name="P89">higienistka stomatologiczna (325 102)</text:p>
                </text:list-item>
                <text:list-item>
                  <text:p text:style-name="P90">asystentka stomatologiczna (325 101)</text:p>
                </text:list-item>
                <text:list-item>
                  <text:p text:style-name="P91">opiekun medyczny (532 102)</text:p>
                </text:list-item>
                <text:list-item>
                  <text:p text:style-name="P92">technik sterylizacji medycznej (321 104)</text:p>
                </text:list-item>
              </text:list>
            </text:list-item>
            <text:list-item>
              <text:p text:style-name="P93">Szkoła<text:s/>Medyczna Policealna Opieki Medycznej „Żak” w Siedlcach</text:p>
              <text:list text:continue-numbering="true">
                <text:list-item>
                  <text:p text:style-name="P94">terapeuta zajęciowy (325 907)</text:p>
                </text:list-item>
                <text:list-item>
                  <text:p text:style-name="P95">opiekun medyczny (532 102)</text:p>
                </text:list-item>
                <text:list-item>
                  <text:p text:style-name="P96">higienistka stomatologiczna (325 102)</text:p>
                </text:list-item>
                <text:list-item>
                  <text:p text:style-name="P97">asystentka stomatologiczna (325 101)</text:p>
                </text:list-item>
              </text:list>
            </text:list-item>
            <text:list-item>
              <text:p text:style-name="P98">Szkoła Policealna Opieki Medycznej „Żak” w Wołominie</text:p>
              <text:list text:continue-numbering="true">
                <text:list-item>
                  <text:p text:style-name="P99">terapeuta<text:s/>zajęciowy (325 907)</text:p>
                </text:list-item>
                <text:list-item>
                  <text:p text:style-name="P100">opiekun medyczny (532 102)</text:p>
                </text:list-item>
              </text:list>
            </text:list-item>
            <text:list-item>
              <text:p text:style-name="P101">Szkoła Policealna Kosmetyki Centrum Nauki i Biznesu „Żak”</text:p>
              <text:list text:continue-numbering="true">
                <text:list-item>
                  <text:p text:style-name="P102">technik usług kosmetycznych (514 207)</text:p>
                </text:list-item>
              </text:list>
            </text:list-item>
            <text:list-item>
              <text:p text:style-name="P103">Szkoła Policealna Administracji Centrum Nauki i Biznesu „Żak”</text:p>
              <text:list text:continue-numbering="true">
                <text:list-item>
                  <text:p text:style-name="P104">technik administracji (334 306)</text:p>
                </text:list-item>
              </text:list>
            </text:list-item>
          </text:list>
        </text:list-item>
        <text:list-item>
          <text:p text:style-name="P105">Wolne wnioski</text:p>
        </text:list-item>
      </text:list>
      <text:p text:style-name="P106">Informacja o planowanym dodatkowym posiedzeniu 20 maja 2021 r.</text:p>
      <text:soft-page-break/>
      <text:h text:style-name="P107" text:outline-level="1">Ad 1</text:h>
      <text:p text:style-name="P108">Posiedzenie Wojewódzkiej Rady Rynku Pracy otworzyła Pani Grażyna Zalewska – przewodnicząca WRRP, powitała zebranych, zapoznała z porządkiem obrad, który został przyjęty jednogłośnie. Rada przyjęła protokół nr 1/21 z dnia 11 marca 2021 r.</text:p>
      <text:p text:style-name="P109">Pani Grażyna Zalewska poinformowała członków WRRP, iż w związku z dużą liczbą złożonych wniosków, rozpatrywanie ich zostanie przeprowadzone w II turach. Jednocześnie, przewodnicząca WRRP przedstawiła statystyczne informacje dotyczące wniosków szkół, które w tym dniu były opiniowane przez członków WRRP.</text:p>
      <text:h text:style-name="P110" text:outline-level="1">Ad 2</text:h>
      <text:p text:style-name="P111">Członkowie Rady zatwierdzili wykaz zawodów, w których za przygotowanie zawodowe młodocianych pracowników może być dokonywana refundacja przy uwzględnieniu zapotrzebowania na kwalifikacje i umiejętności na rynku pracy, który został zaopiniowany jednogłośnie, pozytywnie.</text:p>
      <text:h text:style-name="P112" text:outline-level="1">Ad 3</text:h>
      <text:p text:style-name="P113">Pan Tomasz Sieradz - Dyrektor Wojewódzkiego Urzędu Pracy w Warszawie przedstawił aktualną sytuację na mazowieckim rynku pracy. Prezentacja<text:s/>w wersji elektronicznej została wysłana członkom WRRP.</text:p>
      <text:h text:style-name="P114" text:outline-level="1">Ad 4</text:h>
      <text:p text:style-name="P115">W grupie I opiniowane były wnioski szkół, dotyczące uruchomienia kierunków kształcenia w zawodach, dla których zgodnie z wykazem/prognozą prognozowane jest tylko istotne zapotrzebowanie na pracowników w zawodach szkolnictwa branżowego, na wojewódzkim rynku pracy. Pani Grażyna Zalewska przedstawiała kolejno wnioski, według załączonego wykazu. W posiedzeniu wzięli udział przedstawiciele: szkół, Powiatowych Rad Rynku Pracy, a także Pracodawców oraz reprezentant Kuratorium Oświaty-starszy wizytator Pan Krzysztof Pogorzelski.</text:p>
      <text:p text:style-name="P116">Zaproszeni przedstawiciele szkół oraz organów prowadzących aktywnie uczestniczyli w rozmowie, prezentowali wnioski o otwarcie nowych kierunków kształcenia, a także udzielali odpowiedzi na pytania przewodniczącej.</text:p>
      <text:soft-page-break/>
      <text:p text:style-name="P117">Ze strony Pracodawców obecni byli przedstawiciele: Sektorowej Rady ds. kompetencji Opieki Zdrowotnej i Pomocy Społecznej, Polskiej Izby Motoryzacji, Sektorowej Rady ds. kompetencji Sektora Odzysku Materiałowego Surowców.</text:p>
      <text:p text:style-name="P118">Reprezentanci czynnie uczestniczyli w posiedzeniu oraz odnieśli się do zapotrzebowania zawodów na rynku pracy.</text:p>
      <text:p text:style-name="P119">Członkowie Rady zaopiniowali wnioski jednogłośnie, pozytywnie.</text:p>
      <text:h text:style-name="P120" text:outline-level="1">Ad 5</text:h>
      <text:p text:style-name="P121">W tej części spotkania opiniowane były wnioski szkół (grupa II), które dotyczyły uruchomienia kierunków kształcenia w zawodach, dla których prognozowane jest istotne lub umiarkowane zapotrzebowanie. Przewodnicząca WRRP przedstawiała kolejno wnioski szkół według załączonego wykazu. Zaproszeni przedstawiciele szkół, Powiatowych Rad Rynku Pracy z Mławy, Legionowa, Piaseczna, Otwocka oraz Wołomina, a także przedstawiciele Pracodawców, w tym reprezentanci Sektorowej Rady ds. kompetencji Opieki Zdrowotnej i Pomocy Społecznej, Polskiej Federacji Producentów Żywności Związku Pracodawców, Sektorowej Rady ds. kompetencji Finansów, Polskiej Izby Spedycji i Logistyki oraz przedstawiciel Kuratorium Oświaty uczestniczyli w rozmowie, odnieśli się do zapotrzebowania wnioskowanych zawodów na rynku pracy oraz prezentowali wnioski o otwarcie nowych kierunków kształcenia. Członkowie Rady zaopiniowali wnioski jednogłośnie, pozytywnie.</text:p>
      <text:h text:style-name="P122" text:outline-level="1">Ad 6</text:h>
      <text:p text:style-name="P123">W wolnych wnioskach, przewodnicząca poinformowała członków WRRP o planowanym dodatkowym zdalnym posiedzeniu Wojewódzkiej Rady Rynku Pracy, które odbędzie się 20 maja 2021<text:s/>r., w związku z ciągłym wpływem wniosków szkół. Pani Grażyna Zalewska podziękowała za udział i na tym posiedzenie zakończyło się.</text:p>
      <text:p text:style-name="P124">Przewodnicząca<text:line-break/>Wojewódzkiej Rady Rynku Pracy<text:line-break/>Grażyna Zalewska</text:p>
      <text:p text:style-name="P125"><text:span text:style-name="T126">Protokołowała: Tamara Masł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4916in">
        <style:tab-stops/>
      </style:paragraph-properties>
      <style:text-properties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111in" text:min-label-width="0.25in" text:list-level-position-and-space-mode="label-alignment">
          <style:list-level-label-alignment text:label-followed-by="listtab" fo:margin-left="0.5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61in" text:min-label-width="0.125in" text:list-level-position-and-space-mode="label-alignment">
          <style:list-level-label-alignment text:label-followed-by="listtab" fo:margin-left="1.5611in" fo:text-indent="-0.125in"/>
        </style:list-level-properties>
      </text:list-level-style-number>
      <text:list-level-style-number text:level="4" style:num-suffix="." style:num-format="1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11in" text:min-label-width="0.25in" text:list-level-position-and-space-mode="label-alignment">
          <style:list-level-label-alignment text:label-followed-by="listtab" fo:margin-left="2.5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61in" text:min-label-width="0.125in" text:list-level-position-and-space-mode="label-alignment">
          <style:list-level-label-alignment text:label-followed-by="listtab" fo:margin-left="3.0611in" fo:text-indent="-0.125in"/>
        </style:list-level-properties>
      </text:list-level-style-number>
      <text:list-level-style-number text:level="7" style:num-suffix="." style:num-format="1">
        <style:list-level-properties text:space-before="3.3111in" text:min-label-width="0.25in" text:list-level-position-and-space-mode="label-alignment">
          <style:list-level-label-alignment text:label-followed-by="listtab" fo:margin-left="3.5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11in" text:min-label-width="0.25in" text:list-level-position-and-space-mode="label-alignment">
          <style:list-level-label-alignment text:label-followed-by="listtab" fo:margin-left="4.0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61in" text:min-label-width="0.125in" text:list-level-position-and-space-mode="label-alignment">
          <style:list-level-label-alignment text:label-followed-by="listtab" fo:margin-left="4.5611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Wojewódzkiej Rady Rynku Pracy z 22 IV 2021 r.</dc:title>
    <dc:subject>protokół</dc:subject>
    <meta:keyword>protokół</meta:keyword>
    <meta:keyword>WRRP</meta:keyword>
    <meta:initial-creator>P. Pietrzykowska</meta:initial-creator>
    <dc:creator>Monika Krasnodębska</dc:creator>
    <meta:creation-date>2022-06-20T07:48:00Z</meta:creation-date>
    <dc:date>2022-06-20T07:48:00Z</dc:date>
    <meta:print-date>2021-03-30T06:23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7" meta:paragraph-count="16" meta:word-count="1188" meta:character-count="8302" meta:row-count="59" meta:non-whitespace-character-count="7130"/>
  </office:meta>
</office:document-meta>
</file>