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star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2" style:parent-style-name="Nagłówek1" style:family="paragraph">
      <style:paragraph-properties fo:text-align="start"/>
    </style:style>
    <style:style style:name="P17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5" style:parent-style-name="Nagłówek1" style:family="paragraph">
      <style:paragraph-properties fo:text-align="start"/>
    </style:style>
    <style:style style:name="P1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7" style:parent-style-name="Nagłówek1" style:family="paragraph">
      <style:paragraph-properties fo:text-align="start"/>
    </style:style>
    <style:style style:name="P17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9" style:parent-style-name="Nagłówek1" style:family="paragraph">
      <style:paragraph-properties fo:text-align="start"/>
    </style:style>
    <style:style style:name="P18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4" style:parent-style-name="Nagłówek1" style:family="paragraph">
      <style:paragraph-properties fo:text-align="start"/>
    </style:style>
    <style:style style:name="P1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3/21<text:line-break/>zdalnego posiedzenia Wojewódzkiej Rady Rynku Pracy<text:line-break/>z 26 maja 2021 r.</text:h>
      <text:p text:style-name="P2">Posiedzeniu przewodniczyła Pani Grażyna Zalewska. W posiedzeniu uczestniczył Pan Tomasz Sieradz<text:s/>Dyrektor Wojewódzkiego Urzędu Pracy w Warszawie oraz Pani Anna Grochowska Kierownik Zespołu ds. Statystyk Wydziału Mazowieckiego Obserwatorium Rynku Pracy. Posiedzenie odbyło się w formie zdalnej poprzez aplikację Microsoft Teams.</text:p>
      <text:h text:style-name="P3" text:outline-level="1">Porządek obrad:</text:h>
      <text:list text:style-name="LFO11" text:continue-numbering="true">
        <text:list-item>
          <text:p text:style-name="P4">Przyjęcie<text:s/>protokołu zdalnego posiedzenia z 22 kwietnia 2021 r.</text:p>
        </text:list-item>
        <text:list-item>
          <text:p text:style-name="P5">Zaopiniowanie zmian w Planie wydatków Funduszu Pracy na 2021 rok na zadania realizowane przez Wojewódzki Urząd Pracy w Warszawie.</text:p>
        </text:list-item>
        <text:list-item>
          <text:p text:style-name="P6">Zapotrzebowanie na kwalifikacje i kompetencje na mazowieckim rynku pracy<text:s/>- przedstawi Pani Anna Grochowska - Kierownik Zespołu ds. Statystyk Wydziału Mazowieckiego Obserwatorium Rynku Pracy Wojewódzkiego Urzędu Pracy w Warszawie.</text:p>
        </text:list-item>
        <text:list-item>
          <text:p text:style-name="P7">Zaopiniowanie wniosków szkół:</text:p>
          <text:list text:continue-numbering="true">
            <text:list-item>
              <text:p text:style-name="P8">Centrum Kształcenia Zawodowego i Ustawicznego w Warszawie Medyczna Szkoła Policealna nr 4 im. Prof. E. Biernackiego</text:p>
              <text:list text:continue-numbering="true">
                <text:list-item>
                  <text:p text:style-name="P9">podolog (323 014 umiarkowane)</text:p>
                </text:list-item>
                <text:list-item>
                  <text:p text:style-name="P10">florysta (343 203 umiarkowane)</text:p>
                </text:list-item>
              </text:list>
            </text:list-item>
            <text:list-item>
              <text:p text:style-name="P11"><text:span text:style-name="T12">Policealna Szkoła Kosmetyki, Pielęgnacji Zdrowia i Urody Zakładu Doskonalenia Zawodowego</text:span><text:span text:style-name="T13"><text:s/>(w Warszawie)</text:span></text:p>
              <text:list text:continue-numbering="true">
                <text:list-item>
                  <text:p text:style-name="P14">podolog (323 014 umiarkowane)</text:p>
                </text:list-item>
                <text:list-item>
                  <text:p text:style-name="P15">technik masażysta (325 402 umiarkowane)</text:p>
                </text:list-item>
              </text:list>
            </text:list-item>
            <text:list-item>
              <text:p text:style-name="P16"><text:span text:style-name="T17">Collegium Policealna Szkoła Służb Medycznych i Społecznych</text:span><text:span text:style-name="T18"><text:s/>(w Warszawie)</text:span></text:p>
              <text:list text:continue-numbering="true">
                <text:list-item>
                  <text:p text:style-name="P19">technik bezpieczeństwa i higieny pracy (325 509 istotne)</text:p>
                </text:list-item>
              </text:list>
            </text:list-item>
            <text:list-item>
              <text:p text:style-name="P20">Policealna Szkoła Zawodowa Centrum Nauki Biznesu i Administracji w Warszawie</text:p>
              <text:list text:continue-numbering="true">
                <text:list-item>
                  <text:p text:style-name="P21">technik sterylizacji medycznej (321 104 istotne)</text:p>
                </text:list-item>
                <text:list-item>
                  <text:p text:style-name="P22">higienistka stomatologiczna (325 102 umiarkowane)</text:p>
                </text:list-item>
                <text:list-item>
                  <text:p text:style-name="P23">asystentka stomatologiczna (325 101 umiarkowane)</text:p>
                </text:list-item>
                <text:list-item>
                  <text:p text:style-name="P24">technik farmaceutyczny (321 301 istotne)</text:p>
                </text:list-item>
                <text:list-item>
                  <text:p text:style-name="P25">technik dentystyczny (321 402 umiarkowane)</text:p>
                </text:list-item>
              </text:list>
            </text:list-item>
            <text:list-item>
              <text:p text:style-name="P26">Policealna Szkoła Zawodowa Centrum Nauki<text:s/>Biznesu i Administracji w Piasecznie</text:p>
              <text:list text:continue-numbering="true">
                <text:list-item>
                  <text:p text:style-name="P27">higienistka stomatologiczna (325 102 umiarkowane)</text:p>
                </text:list-item>
                <text:list-item>
                  <text:p text:style-name="P28">asystentka stomatologiczna (325 101 umiarkowane)</text:p>
                </text:list-item>
                <text:list-item>
                  <text:p text:style-name="P29">technik sterylizacji medycznej (321 104 istotne)</text:p>
                </text:list-item>
              </text:list>
            </text:list-item>
            <text:list-item>
              <text:p text:style-name="P30">Policealna Szkoła „Akademia Sukcesu” w Ostrołęce</text:p>
              <text:list text:continue-numbering="true">
                <text:list-item>
                  <text:p text:style-name="P31">technik masażysta (325 402 umiarkowane)</text:p>
                </text:list-item>
                <text:list-item>
                  <text:p text:style-name="P32">terapeuta zajęciowy (325 907 umiarkowane)</text:p>
                </text:list-item>
                <text:list-item>
                  <text:p text:style-name="P33">opiekunka dziecięca (325 906 istotne)</text:p>
                </text:list-item>
                <text:list-item>
                  <text:p text:style-name="P34">technik sterylizacji medycznej (321 104 istotne)</text:p>
                </text:list-item>
              </text:list>
            </text:list-item>
            <text:list-item>
              <text:p text:style-name="P35">Branżowa Szkoła I Stopnia nr 3 w Specjalnym Ośrodku Szkolno – Wychowawczym im. Janusza Korczaka w Radomiu</text:p>
              <text:list text:continue-numbering="true">
                <text:list-item>
                  <text:p text:style-name="P36">cukiernik (751 201 istotne)</text:p>
                </text:list-item>
                <text:list-item>
                  <text:p text:style-name="P37">fryzjer (514 101 umiarkowane)</text:p>
                </text:list-item>
                <text:list-item>
                  <text:p text:style-name="P38">kucharz (512 001 umiarkowane)</text:p>
                </text:list-item>
                <text:list-item>
                  <text:p text:style-name="P39">monter zabudowy i robót wykończeniowych w budownictwie ( 712 905 istotne)</text:p>
                </text:list-item>
                <text:list-item>
                  <text:p text:style-name="P40">murarz - tynkarz (711 204 istotne)</text:p>
                </text:list-item>
                <text:list-item>
                  <text:p text:style-name="P41">piekarz (751 204 istotne)</text:p>
                </text:list-item>
                <text:list-item>
                  <text:p text:style-name="P42">pracownik pomocniczy obsługi hotelowej (911 205 umiarkowane)</text:p>
                </text:list-item>
                <text:list-item>
                  <text:p text:style-name="P43">ślusarz (722 204 istotne)</text:p>
                </text:list-item>
                <text:list-item>
                  <text:p text:style-name="P44">technik pojazdów samochodowych (311 513 istotne)</text:p>
                </text:list-item>
                <text:list-item>
                  <text:p text:style-name="P45">technik żywienia i usług gastronomicznych (434 404 umiarkowane)</text:p>
                </text:list-item>
              </text:list>
            </text:list-item>
            <text:list-item>
              <text:p text:style-name="P46">Szkoła Policealna PASCAL w Radomiu</text:p>
              <text:list text:continue-numbering="true">
                <text:list-item>
                  <text:p text:style-name="P47">technik sterylizacji medycznej (321 104 istotne)</text:p>
                </text:list-item>
                <text:list-item>
                  <text:p text:style-name="P48">higienistka stomatologiczna (325 102 umiarkowane)</text:p>
                </text:list-item>
                <text:list-item>
                  <text:p text:style-name="P49">asystentka stomatologiczna (325 101 umiarkowane)</text:p>
                </text:list-item>
                <text:list-item>
                  <text:p text:style-name="P50">florysta (343 203 umiarkowane)</text:p>
                </text:list-item>
                <text:list-item>
                  <text:p text:style-name="P51">technik masażysta (325 402 umiarkowane)</text:p>
                </text:list-item>
                <text:list-item>
                  <text:p text:style-name="P52">terapeuta zajęciowy (325 907 umiarkowane)</text:p>
                </text:list-item>
                <text:list-item>
                  <text:p text:style-name="P53">opiekunka dziecięca (325 906 istotne)</text:p>
                </text:list-item>
                <text:list-item>
                  <text:p text:style-name="P54"><text:s/>opiekun medyczny (532102 istotne)</text:p>
                </text:list-item>
                <text:list-item>
                  <text:p text:style-name="P55"><text:s/>technik bezpieczeństwa i higieny pracy (325 509 istotne)</text:p>
                </text:list-item>
                <text:list-item>
                  <text:p text:style-name="P56">technik administracji (334 306 umiarkowane)</text:p>
                </text:list-item>
                <text:list-item>
                  <text:p text:style-name="P57">technik usług kosmetycznych (514 207 umiarkowane)</text:p>
                </text:list-item>
              </text:list>
            </text:list-item>
            <text:list-item>
              <text:p text:style-name="P58">Szkoła Policealna PASCAL w Warszawie</text:p>
              <text:list text:continue-numbering="true">
                <text:list-item>
                  <text:p text:style-name="P59">technik sterylizacji medycznej (321 104 istotne)</text:p>
                </text:list-item>
                <text:list-item>
                  <text:p text:style-name="P60">higienistka stomatologiczna (325 102 umiarkowane)</text:p>
                </text:list-item>
                <text:list-item>
                  <text:p text:style-name="P61">asystentka stomatologiczna (325 101 umiarkowane)</text:p>
                </text:list-item>
                <text:list-item>
                  <text:p text:style-name="P62">florysta (343 203 umiarkowane)</text:p>
                </text:list-item>
                <text:list-item>
                  <text:p text:style-name="P63">technik masażysta (325 402 umiarkowane)</text:p>
                </text:list-item>
                <text:list-item>
                  <text:p text:style-name="P64">terapeuta zajęciowy (325 907 umiarkowane)</text:p>
                </text:list-item>
                <text:list-item>
                  <text:p text:style-name="P65">opiekunka dziecięca (325 906<text:s/>istotne)</text:p>
                </text:list-item>
                <text:list-item>
                  <text:p text:style-name="P66">opiekun medyczny (532102 istotne)</text:p>
                </text:list-item>
                <text:list-item>
                  <text:p text:style-name="P67">technik bezpieczeństwa i higieny pracy (325 509 istotne)</text:p>
                </text:list-item>
                <text:list-item>
                  <text:p text:style-name="P68">technik administracji (334 306 umiarkowane)</text:p>
                </text:list-item>
                <text:list-item>
                  <text:p text:style-name="P69">technik usług kosmetycznych (514 207 umiarkowane)</text:p>
                </text:list-item>
              </text:list>
            </text:list-item>
            <text:list-item>
              <text:p text:style-name="P70"><text:span text:style-name="T71"><text:tab/></text:span><text:span text:style-name="T72">Policealna Szkoła Zawodowa PASCAL w Otwocku</text:span></text:p>
              <text:list text:continue-numbering="true">
                <text:list-item>
                  <text:p text:style-name="P73">podolog (323 014<text:s/>umiarkowane)</text:p>
                </text:list-item>
                <text:list-item>
                  <text:p text:style-name="P74">protetyk słuchu (321 401 umiarkowane)</text:p>
                </text:list-item>
                <text:list-item>
                  <text:p text:style-name="P75">technik dentystyczny (321 402 umiarkowane)</text:p>
                </text:list-item>
                <text:list-item>
                  <text:p text:style-name="P76">technik farmaceutyczny (321 301 istotne)</text:p>
                </text:list-item>
              </text:list>
            </text:list-item>
            <text:list-item>
              <text:p text:style-name="P77"><text:span text:style-name="T78"><text:tab/></text:span><text:span text:style-name="T79">Zaoczna Policealna Szkoła Medyczna PASCAL w Otwocku</text:span></text:p>
              <text:list text:continue-numbering="true">
                <text:list-item>
                  <text:p text:style-name="P80">technik sterylizacji medycznej (321 104 istotne)</text:p>
                </text:list-item>
              </text:list>
            </text:list-item>
            <text:list-item>
              <text:p text:style-name="P81"><text:span text:style-name="T82"><text:tab/></text:span><text:span text:style-name="T83">Stacjonarna<text:s/></text:span><text:span text:style-name="T84">Policealna Szkoła Medyczna PASCAL w Otwocku</text:span></text:p>
              <text:list text:continue-numbering="true">
                <text:list-item>
                  <text:p text:style-name="P85">terapeuta zajęciowy (325 907 umiarkowane)</text:p>
                </text:list-item>
              </text:list>
            </text:list-item>
            <text:list-item>
              <text:p text:style-name="P86"><text:span text:style-name="T87"><text:tab/></text:span><text:span text:style-name="T88">Policealna Szkoła Zawodowa PASCAL w Wyszkowie</text:span></text:p>
              <text:list text:continue-numbering="true">
                <text:list-item>
                  <text:p text:style-name="P89">podolog (323 014 umiarkowane)</text:p>
                </text:list-item>
                <text:list-item>
                  <text:p text:style-name="P90">technik farmaceutyczny (321 301 istotne)</text:p>
                </text:list-item>
                <text:list-item>
                  <text:p text:style-name="P91">technik dentystyczny (321 402 umiarkowane)</text:p>
                </text:list-item>
                <text:list-item>
                  <text:p text:style-name="P92">protetyk<text:s/>słuchu (321 401 umiarkowane)</text:p>
                </text:list-item>
              </text:list>
            </text:list-item>
            <text:list-item>
              <text:p text:style-name="P93"><text:span text:style-name="T94"><text:tab/></text:span><text:span text:style-name="T95">Zaoczna Policealna Szkoła Medyczna PASCAL w Wyszkowie</text:span></text:p>
              <text:list text:continue-numbering="true">
                <text:list-item>
                  <text:p text:style-name="P96">technik sterylizacji medycznej (321 104 istotne)</text:p>
                </text:list-item>
              </text:list>
            </text:list-item>
            <text:list-item>
              <text:p text:style-name="P97"><text:span text:style-name="T98"><text:tab/></text:span><text:span text:style-name="T99">Policealna Szkoła Zawodowa „PASCAL” w Płocku</text:span></text:p>
              <text:list text:continue-numbering="true">
                <text:list-item>
                  <text:p text:style-name="P100">podolog (323 014 umiarkowane)</text:p>
                </text:list-item>
                <text:list-item>
                  <text:p text:style-name="P101">technik farmaceutyczny (321 301 istotne)</text:p>
                </text:list-item>
                <text:list-item>
                  <text:p text:style-name="P102">technik dentystyczny (321 402 umiarkowane)</text:p>
                </text:list-item>
                <text:list-item>
                  <text:p text:style-name="P103">protetyk słuchu (321 401 umiarkowane)</text:p>
                </text:list-item>
              </text:list>
            </text:list-item>
            <text:list-item>
              <text:p text:style-name="P104"><text:span text:style-name="T105"><text:tab/></text:span><text:span text:style-name="T106">Szkoła Policealna Opieki Medycznej „Żak” w Ostrołęce</text:span></text:p>
              <text:list text:continue-numbering="true">
                <text:list-item>
                  <text:p text:style-name="P107">opiekun medyczny (532102 istotne)</text:p>
                </text:list-item>
                <text:list-item>
                  <text:p text:style-name="P108">terapeuta zajęciowy (325 907 umiarkowane)</text:p>
                </text:list-item>
              </text:list>
            </text:list-item>
            <text:list-item>
              <text:p text:style-name="P109"><text:span text:style-name="T110"><text:tab/></text:span><text:span text:style-name="T111">Szkoła Policealna Opieki Medycznej „Żak” w Prusz</text:span><text:span text:style-name="T112">kowie</text:span></text:p>
              <text:list text:continue-numbering="true">
                <text:list-item>
                  <text:p text:style-name="P113">terapeuta zajęciowy (325 907 umiarkowane)</text:p>
                </text:list-item>
                <text:list-item>
                  <text:p text:style-name="P114">technik sterylizacji medycznej (321 104 istotne)</text:p>
                </text:list-item>
                <text:list-item>
                  <text:p text:style-name="P115">technik masażysta (325 402 umiarkowane)</text:p>
                </text:list-item>
                <text:list-item>
                  <text:p text:style-name="P116">opiekun medyczny (532102 istotne)</text:p>
                </text:list-item>
                <text:list-item>
                  <text:p text:style-name="P117">higienistka stomatologiczna (325 102 umiarkowane)</text:p>
                </text:list-item>
                <text:list-item>
                  <text:p text:style-name="P118">asystentka stomatologiczna (325 101<text:s/>umiarkowane)</text:p>
                </text:list-item>
              </text:list>
            </text:list-item>
            <text:list-item>
              <text:p text:style-name="P119"><text:span text:style-name="T120"><text:tab/></text:span><text:span text:style-name="T121">Szkoła Policealna Opieki Medycznej „Żak” w Piasecznie</text:span></text:p>
              <text:list text:continue-numbering="true">
                <text:list-item>
                  <text:p text:style-name="P122">technik sterylizacji medycznej (321 104 istotne)</text:p>
                </text:list-item>
                <text:list-item>
                  <text:p text:style-name="P123">higienistka stomatologiczna (325 102 umiarkowane)</text:p>
                </text:list-item>
                <text:list-item>
                  <text:p text:style-name="P124">asystentka stomatologiczna (325 101 umiarkowane)</text:p>
                </text:list-item>
              </text:list>
            </text:list-item>
            <text:list-item>
              <text:p text:style-name="P125"><text:span text:style-name="T126"><text:tab/></text:span><text:span text:style-name="T127">Szkoła Policealna Opieki Medycznej<text:s/></text:span><text:span text:style-name="T128">„Żak” w Warszawie</text:span></text:p>
              <text:list text:continue-numbering="true">
                <text:list-item>
                  <text:p text:style-name="P129">technik sterylizacji medycznej (321 104 istotne)</text:p>
                </text:list-item>
              </text:list>
            </text:list-item>
            <text:list-item>
              <text:p text:style-name="P130"><text:span text:style-name="T131"><text:tab/></text:span><text:span text:style-name="T132">Szkoła Policealna Opieki Medycznej „Żak” w Radomiu</text:span></text:p>
              <text:list text:continue-numbering="true">
                <text:list-item>
                  <text:p text:style-name="P133">technik masażysta (325 402 umiarkowane)</text:p>
                </text:list-item>
              </text:list>
            </text:list-item>
            <text:list-item>
              <text:p text:style-name="P134"><text:span text:style-name="T135"><text:tab/></text:span><text:span text:style-name="T136">Szkoła Policealna Administracji CNiB „Żak” w Warszawie</text:span></text:p>
              <text:list text:continue-numbering="true">
                <text:list-item>
                  <text:p text:style-name="P137">technik administracji (334 306 umiarkowane)</text:p>
                </text:list-item>
              </text:list>
            </text:list-item>
            <text:list-item>
              <text:p text:style-name="P138"><text:span text:style-name="T139"><text:tab/></text:span><text:span text:style-name="T140">Szkoła Policealna Kosmetyki CNiB „Żak” w Ostrołęce</text:span></text:p>
              <text:list text:continue-numbering="true">
                <text:list-item>
                  <text:p text:style-name="P141">technik usług kosmetycznych (514 207 umiarkowane)</text:p>
                </text:list-item>
              </text:list>
            </text:list-item>
            <text:list-item>
              <text:p text:style-name="P142"><text:span text:style-name="T143"><text:tab/></text:span><text:span text:style-name="T144">Szkoła Policealna Kosmetyki CNiB „Żak” w Piasecznie</text:span></text:p>
              <text:list text:continue-numbering="true">
                <text:list-item>
                  <text:p text:style-name="P145">technik usług kosmetycznych (514 207 umiarkowane)</text:p>
                </text:list-item>
              </text:list>
            </text:list-item>
            <text:list-item>
              <text:p text:style-name="P146"><text:span text:style-name="T147"><text:tab/></text:span><text:span text:style-name="T148">Szkoła Policealna Administracji CNiB „Żak” w Le</text:span><text:span text:style-name="T149">gionowie</text:span></text:p>
              <text:list text:continue-numbering="true">
                <text:list-item>
                  <text:p text:style-name="P150">technik administracji (334 306 umiarkowane)</text:p>
                </text:list-item>
              </text:list>
            </text:list-item>
            <text:list-item>
              <text:p text:style-name="P151"><text:span text:style-name="T152"><text:tab/></text:span><text:span text:style-name="T153">Szkoła Policealna Kosmetyki CNiB „Żak” w Legionowie</text:span></text:p>
              <text:list text:continue-numbering="true">
                <text:list-item>
                  <text:p text:style-name="P154">technik usług kosmetycznych (514 207 umiarkowane)</text:p>
                </text:list-item>
              </text:list>
            </text:list-item>
            <text:list-item>
              <text:p text:style-name="P155"><text:span text:style-name="T156"><text:tab/></text:span><text:span text:style-name="T157">Szkoła Policealna Kosmetyki CNiB „Żak” w Płocku</text:span></text:p>
              <text:list text:continue-numbering="true">
                <text:list-item>
                  <text:p text:style-name="P158">technik usług kosmetycznych (514 207 umiarkowane)</text:p>
                </text:list-item>
              </text:list>
            </text:list-item>
            <text:list-item>
              <text:p text:style-name="P159"><text:span text:style-name="T160"><text:tab/></text:span><text:span text:style-name="T161">Szkoła Policealna Administracji CNiB „Żak” w Płocku</text:span></text:p>
              <text:list text:continue-numbering="true">
                <text:list-item>
                  <text:p text:style-name="P162">technik administracji (334 306 umiarkowane)</text:p>
                </text:list-item>
              </text:list>
            </text:list-item>
            <text:list-item>
              <text:p text:style-name="P163"><text:span text:style-name="T164"><text:tab/></text:span><text:span text:style-name="T165">Szkoła Policealna Administracji „Żak” w Wołominie</text:span></text:p>
              <text:list text:continue-numbering="true">
                <text:list-item>
                  <text:p text:style-name="P166">technik administracji (334 306 umiarkowane)</text:p>
                </text:list-item>
              </text:list>
            </text:list-item>
            <text:list-item>
              <text:p text:style-name="P167"><text:span text:style-name="T168"><text:tab/></text:span><text:span text:style-name="T169">Szkoła Policealna Kosmetyki CNiB „Żak” w Wołominie</text:span></text:p>
              <text:list text:continue-numbering="true">
                <text:list-item>
                  <text:p text:style-name="P170">technik usług<text:s/>kosmetycznych (514 207 umiarkowane)</text:p>
                </text:list-item>
              </text:list>
            </text:list-item>
          </text:list>
        </text:list-item>
        <text:list-item>
          <text:p text:style-name="P171">Wolne wnioski</text:p>
        </text:list-item>
      </text:list>
      <text:h text:style-name="P172" text:outline-level="1">Ad 1</text:h>
      <text:p text:style-name="P173">Posiedzenie Wojewódzkiej Rady Rynku Pracy otworzyła Pani Grażyna Zalewska – przewodnicząca WRRP, powitała zebranych, zapoznała z porządkiem obrad, który został przyjęty jednogłośnie. Rada przyjęła<text:s/>protokół nr 2/21 z dnia 22 kwietnia 2021 r.</text:p>
      <text:soft-page-break/>
      <text:p text:style-name="P174">Przewodnicząca WRRP przedstawiła statystyczne informacje dotyczące wniosków szkół, które w tym dniu były opiniowane przez członków WRRP.</text:p>
      <text:h text:style-name="P175" text:outline-level="1">Ad 2</text:h>
      <text:p text:style-name="P176">Członkowie Rady zatwierdzili zmiany w Planie Wydatków Funduszu Pracy na zadania realizowane przez Wojewódzki Urząd Pracy w Warszawie na 2021 r., które zostały zaopiniowane jednogłośnie, pozytywnie.</text:p>
      <text:h text:style-name="P177" text:outline-level="1">Ad 3</text:h>
      <text:p text:style-name="P178">W związku z problemami technicznymi Pani Anna Grochowska – Kierownik Zespołu ds. Statystyk Wydziału Mazowieckiego Obserwatorium Rynku Pracy Wojewódzkiego Urzędu Pracy w Warszawie przedstawiła, członkom rady w formie prezentacji, zapotrzebowanie na kwalifikacje i kompetencje na mazowieckim rynku pracy pod koniec posiedzenia. Prezentacja w wersji elektronicznej została wysłana członkom WRRP.</text:p>
      <text:h text:style-name="P179" text:outline-level="1">Ad 4</text:h>
      <text:p text:style-name="P180">Członkowie Rady opiniowali wnioski szkół, dotyczące uruchomienia kierunków kształcenia w zawodach, dla których zgodnie z wykazem/prognozą prognozowane jest istotne lub umiarkowane zapotrzebowanie na pracowników w zawodach szkolnictwa branżowego, na wojewódzkim rynku pracy. Pani Grażyna Zalewska przedstawiała kolejno wnioski, według załączonego wykazu.<text:s/><text:line-break/>W posiedzeniu wzięli udział przedstawiciele: szkół, Powiatowych Rad Rynku Pracy, a także Pracodawców.</text:p>
      <text:p text:style-name="P181">Zaproszeni przedstawiciele szkół oraz organów prowadzących aktywnie uczestniczyli w rozmowie, prezentowali wnioski o otwarcie nowych kierunków kształcenia, a także udzielali odpowiedzi na pytania przewodniczącej.</text:p>
      <text:p text:style-name="P182">Ze strony Pracodawców obecni byli przedstawiciele: Sektorowej Rady ds. kompetencji Nowoczesnych Usług Biznesowych oraz Polska Izba Motoryzacji.</text:p>
      <text:p text:style-name="P183">Wszystkie wnioski zostały zaopiniowane pozytywnie, przy 9 głosach za i jednym głosie wstrzymującym, z wyjątkiem Centrum Kształcenia Zawodowego i Ustawicznego w Warszawie<text:s/><text:soft-page-break/>Medyczna Szkoła Policealna nr 4 im. Prof. E. Biernackiego wnioskującego o otwarcie kierunku florysta, który został zaopiniowany pozytywnie przy 8 głosach za i 2 głosach wstrzymujących.</text:p>
      <text:h text:style-name="P184" text:outline-level="1">Ad 5</text:h>
      <text:p text:style-name="P185">W wolnych wnioskach, przewodnicząca poinformowała członków WRRP o planowanym zdalnym posiedzeniu Wojewódzkiej Rady Rynku Pracy, które odbędzie się 17 czerwca 2021 r. Pani Grażyna Zalewska podziękowała za udział i na tym posiedzenie zakończyło się.</text:p>
      <text:p text:style-name="P186">Przewodnicząca<text:line-break/>Wojewódzkiej Rady Rynku Pracy<text:line-break/>Grażyna Zalewska</text:p>
      <text:p text:style-name="P187"><text:span text:style-name="T188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4916in">
        <style:tab-stops/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61in" text:min-label-width="0.125in" text:list-level-position-and-space-mode="label-alignment">
          <style:list-level-label-alignment text:label-followed-by="listtab" fo:margin-left="1.5611in" fo:text-indent="-0.125in"/>
        </style:list-level-properties>
      </text:list-level-style-number>
      <text:list-level-style-number text:level="4" style:num-suffix="." style:num-format="1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61in" text:min-label-width="0.125in" text:list-level-position-and-space-mode="label-alignment">
          <style:list-level-label-alignment text:label-followed-by="listtab" fo:margin-left="3.0611in" fo:text-indent="-0.125in"/>
        </style:list-level-properties>
      </text:list-level-style-number>
      <text:list-level-style-number text:level="7" style:num-suffix="." style:num-format="1">
        <style:list-level-properties text:space-before="3.3111in" text:min-label-width="0.25in" text:list-level-position-and-space-mode="label-alignment">
          <style:list-level-label-alignment text:label-followed-by="listtab" fo:margin-left="3.5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61in" text:min-label-width="0.125in" text:list-level-position-and-space-mode="label-alignment">
          <style:list-level-label-alignment text:label-followed-by="listtab" fo:margin-left="4.5611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26 maja 2021 r.</dc:title>
    <dc:subject>protokół</dc:subject>
    <meta:keyword>protokół</meta:keyword>
    <meta:keyword>WRRP</meta:keyword>
    <meta:initial-creator>P. Pietrzykowska</meta:initial-creator>
    <dc:creator>Monika Krasnodębska</dc:creator>
    <meta:creation-date>2022-06-20T07:30:00Z</meta:creation-date>
    <dc:date>2022-06-20T07:30:00Z</dc:date>
    <meta:print-date>2021-03-30T06:2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8" meta:paragraph-count="17" meta:word-count="1264" meta:character-count="8836" meta:row-count="63" meta:non-whitespace-character-count="7589"/>
  </office:meta>
</office:document-meta>
</file>