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" style:parent-style-name="Nagłówek1" style:family="paragraph">
      <style:paragraph-properties fo:text-align="start"/>
    </style:style>
    <style:style style:name="P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8" style:parent-style-name="Standard" style:family="paragraph">
      <style:paragraph-properties fo:line-height="150%"/>
    </style:style>
    <style:style style:name="T1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7" style:parent-style-name="Standard" style:family="paragraph">
      <style:paragraph-properties fo:line-height="150%"/>
    </style:style>
    <style:style style:name="T1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2" style:parent-style-name="Nagłówek1" style:family="paragraph">
      <style:paragraph-properties fo:text-align="start"/>
    </style:style>
    <style:style style:name="P20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4" style:parent-style-name="Nagłówek1" style:family="paragraph">
      <style:paragraph-properties fo:text-align="start"/>
    </style:style>
    <style:style style:name="P20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6" style:parent-style-name="Nagłówek1" style:family="paragraph">
      <style:paragraph-properties fo:text-align="start"/>
    </style:style>
    <style:style style:name="P20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8" style:parent-style-name="Nagłówek1" style:family="paragraph">
      <style:paragraph-properties fo:text-align="start"/>
    </style:style>
    <style:style style:name="P20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1" style:parent-style-name="Nagłówek1" style:family="paragraph">
      <style:paragraph-properties fo:text-align="start"/>
    </style:style>
    <style:style style:name="P21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4" style:parent-style-name="Standard" style:family="paragraph">
      <style:paragraph-properties fo:line-height="150%"/>
    </style:style>
    <style:style style:name="T21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rotokół nr 1/22<text:s/><text:line-break/>zdalnego posiedzenia Wojewódzkiej Rady Rynku Pracy<text:s/><text:line-break/>z 3 lutego 2022 r.</text:h>
      <text:p text:style-name="P2">Posiedzeniu przewodniczyła Pani Grażyna Zalewska. W posiedzeniu uczestniczył Pan Tomasz Sieradz<text:s/>Dyrektor Wojewódzkiego Urzędu Pracy w Warszawie oraz Pani Katarzyna Kozakowska Kierownik Wydziału Mazowieckiego Obserwatorium Rynku Pracy. Posiedzenie odbyło się w formie zdalnej.</text:p>
      <text:h text:style-name="P3" text:outline-level="1">Porządek obrad:</text:h>
      <text:list text:style-name="LFO12" text:continue-numbering="true">
        <text:list-item>
          <text:p text:style-name="P4">Przyjęcie protokołu posiedzenia z 9 grudnia 2021 r.</text:p>
        </text:list-item>
        <text:list-item>
          <text:p text:style-name="P5">Zaopiniowanie sprawozdania z wydatków Funduszu Pracy za 2021 r. oraz Planu wydatków Funduszu Pracy na 2022 r.</text:p>
        </text:list-item>
        <text:list-item>
          <text:p text:style-name="P6">Aktualna sytuacja na Mazowieckim Rynku Pracy.</text:p>
        </text:list-item>
        <text:list-item>
          <text:p text:style-name="P7">Zaopiniowanie wniosków szkół:</text:p>
          <text:list text:continue-numbering="true">
            <text:list-item>
              <text:p text:style-name="P8"><text:span text:style-name="T9">Branżowa Szkoła I stopnia w Zespole Szkół Centrum Kształcenia Rolniczego im.<text:s/></text:span><text:span text:style-name="T10">Władysława Stanisława Reymonta w Sokołowie Podlaskim</text:span><text:span text:style-name="T11"><text:s/>(organ prowadzący: Minister Rolnictwa i Rozwoju Wsi)</text:span></text:p>
              <text:list text:continue-numbering="true">
                <text:list-item>
                  <text:p text:style-name="P12">cukiernik (751 201 istotne)</text:p>
                </text:list-item>
              </text:list>
            </text:list-item>
            <text:list-item>
              <text:p text:style-name="P13"><text:span text:style-name="T14">Technikum w Zespole Szkół Centrum Kształcenia Rolniczego im. Szkoły Podchorążych Piechoty w Komorowie, w Starym Lubiejewie</text:span><text:span text:style-name="T15"><text:s/>(organ prowadzący: Minister Rolnictwa i Rozwoju Wsi)</text:span></text:p>
              <text:list text:continue-numbering="true">
                <text:list-item>
                  <text:p text:style-name="P16">technik technologii żywności (314 403 umiarkowane)</text:p>
                </text:list-item>
              </text:list>
            </text:list-item>
            <text:list-item>
              <text:p text:style-name="P17"><text:span text:style-name="T18">Szkoła Branżowa I stopnia w Zespole Szkół Centrum Kształcenia Rolniczego im. Szkoły Podchorążych Piechoty w Komorowie, w Starym Lubiejewie</text:span><text:span text:style-name="T19"><text:s/>(organ prowa</text:span><text:span text:style-name="T20">dzący: Minister Rolnictwa i Rozwoju Wsi)</text:span></text:p>
              <text:list text:continue-numbering="true">
                <text:list-item>
                  <text:p text:style-name="P21">operator maszyn i urządzeń przemysłu spożywczego (816 003 umiarkowane)</text:p>
                </text:list-item>
              </text:list>
            </text:list-item>
            <text:list-item>
              <text:p text:style-name="P22"><text:span text:style-name="T23">Medyczna Szkoła Policealna w Przasnyszu</text:span><text:span text:style-name="T24"><text:s/>(organ prowadzący: Urząd Marszałkowski Województwa Mazowieckiego)</text:span></text:p>
              <text:list text:continue-numbering="true">
                <text:list-item>
                  <text:p text:style-name="P25">technik bezpieczeństwa i higieny pracy<text:s/>(325 509 umiarkowane)</text:p>
                </text:list-item>
                <text:list-item>
                  <text:p text:style-name="P26">technik archiwista (441 403 umiarkowane)</text:p>
                </text:list-item>
              </text:list>
            </text:list-item>
            <text:list-item>
              <text:p text:style-name="P27"><text:span text:style-name="T28">Technikum w Zespole Szkół nr 2 im. Leona Rutkowskiego w Płońsku</text:span><text:span text:style-name="T29"><text:s/>(organ prowadzący: Starostwo Powiatowe w Płońsku)</text:span></text:p>
              <text:list text:continue-numbering="true">
                <text:list-item>
                  <text:p text:style-name="P30">technik robót wykończeniowych w budownictwie (311 219 istotne)</text:p>
                </text:list-item>
              </text:list>
            </text:list-item>
            <text:list-item>
              <text:p text:style-name="P31"><text:span text:style-name="T32">Publiczna<text:s/></text:span><text:span text:style-name="T33">Szkoła Policealna w Płońsku</text:span><text:span text:style-name="T34"><text:s/>(organ prowadzący: Barbara Sawczuk- Gołaszewska)</text:span></text:p>
              <text:list text:continue-numbering="true">
                <text:list-item>
                  <text:p text:style-name="P35">florysta (343 203 umiarkowane)</text:p>
                </text:list-item>
                <text:list-item>
                  <text:p text:style-name="P36">podolog (323 014 umiarkowane)</text:p>
                </text:list-item>
              </text:list>
            </text:list-item>
            <text:list-item>
              <text:p text:style-name="P37"><text:span text:style-name="T38">Technikum w Zespole Szkół Elektronicznych im. Bohaterów Westerplatte w Radomiu</text:span><text:span text:style-name="T39"><text:s/>(organ prowadzący: Gmina Miasta Radomia</text:span><text:span text:style-name="T40">)</text:span></text:p>
              <text:list text:continue-numbering="true">
                <text:list-item>
                  <text:p text:style-name="P41">technik robotyk (311 413 istotne)</text:p>
                </text:list-item>
              </text:list>
            </text:list-item>
            <text:list-item>
              <text:p text:style-name="P42"><text:span text:style-name="T43">Technikum w Zespole Szkół Nr 1 im. Kazimierza Wielkiego w Mińsku Mazowieckim</text:span><text:span text:style-name="T44"><text:s/>(organ prowadzący: Powiat Miński)</text:span></text:p>
              <text:list text:continue-numbering="true">
                <text:list-item>
                  <text:p text:style-name="P45">technik stylista (311 946 istotne)</text:p>
                </text:list-item>
                <text:list-item>
                  <text:p text:style-name="P46">technik programista (351 406 istotne)</text:p>
                </text:list-item>
              </text:list>
            </text:list-item>
            <text:list-item>
              <text:p text:style-name="P47"><text:span text:style-name="T48">Technikum w Zespole Szkół Ekonomiczn</text:span><text:span text:style-name="T49">ych</text:span><text:span text:style-name="T50"><text:s/>(organ prowadzący: Powiat Miński)</text:span></text:p>
              <text:list text:continue-numbering="true">
                <text:list-item>
                  <text:p text:style-name="P51"><text:s/>technik handlowiec (522 305 istotne)</text:p>
                </text:list-item>
              </text:list>
            </text:list-item>
            <text:list-item>
              <text:p text:style-name="P52"><text:span text:style-name="T53">Technikum nr 2 im. Antoniny Mrozowskiej w Zespole Szkół nr 2 w Mławie</text:span><text:span text:style-name="T54"><text:s/>(organ prowadzący: Powiat Mławski)</text:span></text:p>
              <text:list text:continue-numbering="true">
                <text:list-item>
                  <text:p text:style-name="P55">technik eksploatacji portów i terminali (333 106 istotne)</text:p>
                </text:list-item>
              </text:list>
            </text:list-item>
            <text:list-item>
              <text:p text:style-name="P56"><text:span text:style-name="T57">Branżowa Szkoła I</text:span><text:span text:style-name="T58"><text:s/>stopnia w Zespole Szkół Ponadpodstawowych im. Ignacego Wyssogoty Zakrzewskiego w Żelechowie</text:span><text:span text:style-name="T59"><text:s/>(organ prowadzący: Starostwo Powiatowe w Garwolinie)</text:span></text:p>
              <text:soft-page-break/>
              <text:list text:continue-numbering="true">
                <text:list-item>
                  <text:p text:style-name="P60">kucharz (512 001 umiarkowane)</text:p>
                </text:list-item>
                <text:list-item>
                  <text:p text:style-name="P61">mechanik pojazdów samochodowych (723 103 istotne)</text:p>
                </text:list-item>
              </text:list>
            </text:list-item>
            <text:list-item>
              <text:p text:style-name="P62"><text:span text:style-name="T63">Technikum w Zespole Szkół Pona</text:span><text:span text:style-name="T64">dpodstawowych im. Ignacego Wyssogoty Zakrzewskiego w Żelechowie<text:s/></text:span><text:span text:style-name="T65">(organ prowadzący: Starostwo Powiatowe w Garwolinie)</text:span></text:p>
              <text:list text:continue-numbering="true">
                <text:list-item>
                  <text:p text:style-name="P66">technik geodeta (311 104 istotne)</text:p>
                </text:list-item>
                <text:list-item>
                  <text:p text:style-name="P67">technik informatyk (351 203 istotne)</text:p>
                </text:list-item>
                <text:list-item>
                  <text:p text:style-name="P68">technik rachunkowości (431 103 umiarkowane)</text:p>
                </text:list-item>
                <text:list-item>
                  <text:p text:style-name="P69">technik hotelarstwa (422 402 umiarkowane)</text:p>
                </text:list-item>
                <text:list-item>
                  <text:p text:style-name="P70">technik mechanik (311 504 istotne)</text:p>
                </text:list-item>
                <text:list-item>
                  <text:p text:style-name="P71">technik żywienia i usług gastronomicznych (343 404 umiarkowane)</text:p>
                </text:list-item>
              </text:list>
            </text:list-item>
            <text:list-item>
              <text:p text:style-name="P72"><text:span text:style-name="T73">Branżowa Szkoła II stopnia</text:span><text:span text:style-name="T74"><text:s/>(organ prowadzący: Powiat Grójecki)</text:span></text:p>
              <text:list text:continue-numbering="true">
                <text:list-item>
                  <text:p text:style-name="P75">technik handlowiec (522 305 istotne)</text:p>
                </text:list-item>
                <text:list-item>
                  <text:p text:style-name="P76">technik usług fryzjerskich (514 105<text:s/>umiarkowane)</text:p>
                </text:list-item>
              </text:list>
            </text:list-item>
            <text:list-item>
              <text:p text:style-name="P77"><text:span text:style-name="T78">Technikum im. Tomasza Nocznickiego w Nowej Wsi w Centrum Kształcenia Zawodowego i Ustawicznego</text:span><text:span text:style-name="T79"><text:s/>(organ prowadzący: Powiat Grójecki)</text:span></text:p>
              <text:list text:continue-numbering="true">
                <text:list-item>
                  <text:p text:style-name="P80">technik rachunkowości (431 103 umiarkowane)</text:p>
                </text:list-item>
              </text:list>
            </text:list-item>
            <text:list-item>
              <text:p text:style-name="P81"><text:span text:style-name="T82">Technikum Spedycyjne w Zespole Szkół w Warce im. 1 Pułku Lotnictwa<text:s/></text:span><text:span text:style-name="T83">Myśliwskiego „Warszawa” w Warce</text:span><text:span text:style-name="T84"><text:s/>(organ prowadzący: Starostwo Powiatowe w Grójcu)</text:span></text:p>
              <text:list text:continue-numbering="true">
                <text:list-item>
                  <text:p text:style-name="P85">technik spedytor (333 108 umiarkowane)</text:p>
                </text:list-item>
              </text:list>
            </text:list-item>
            <text:list-item>
              <text:p text:style-name="P86"><text:span text:style-name="T87">Technikum nr 5 w Zespole Szkół Ponadgimnazjalnych nr 5 im. Gen. W. Sikorskiego w Siedlcach</text:span><text:span text:style-name="T88"><text:s/>(organ prowadzący: Miasto Siedlce)</text:span></text:p>
              <text:list text:continue-numbering="true">
                <text:list-item>
                  <text:p text:style-name="P89">technik stylista (311 946 istotne)</text:p>
                </text:list-item>
              </text:list>
            </text:list-item>
            <text:list-item>
              <text:p text:style-name="P90"><text:span text:style-name="T91">Technikum nr 1 w Zespole Szkół Zawodowych im. Jana Ruszkowskiego w Pułtusku</text:span><text:span text:style-name="T92"><text:s/>(organ prowadzący: Powiat Pułtuski)</text:span></text:p>
              <text:list text:continue-numbering="true">
                <text:list-item>
                  <text:p text:style-name="P93">technik rachunkowości (431 103 umiarkowane)</text:p>
                </text:list-item>
                <text:list-item>
                  <text:p text:style-name="P94">techniki logistyk (333 107 istotne)</text:p>
                </text:list-item>
                <text:list-item>
                  <text:p text:style-name="P95">technik programista (351 406 istotne)</text:p>
                </text:list-item>
                <text:list-item>
                  <text:p text:style-name="P96">technik informatyk (351 203 istotne)</text:p>
                </text:list-item>
                <text:list-item>
                  <text:p text:style-name="P97">technik ekonomista (331 403 umiarkowane)</text:p>
                </text:list-item>
              </text:list>
            </text:list-item>
            <text:list-item>
              <text:p text:style-name="P98"><text:span text:style-name="T99">Branżowa Szkoła I stopnia nr 2 w Pułtusku<text:s/></text:span><text:span text:style-name="T100">(organ prowadzący: Starostwo Powiatowe w Pułtusku)</text:span></text:p>
              <text:list text:continue-numbering="true">
                <text:list-item>
                  <text:p text:style-name="P101">kucharz (512 001 umiarkowane)</text:p>
                </text:list-item>
              </text:list>
            </text:list-item>
            <text:list-item>
              <text:p text:style-name="P102"><text:span text:style-name="T103">Technikum nr 2 w Pułtusku</text:span><text:span text:style-name="T104"><text:s/>(organ prowadzący: Starostwo P</text:span><text:span text:style-name="T105">owiatowe w Pułtusku)</text:span></text:p>
              <text:list text:continue-numbering="true">
                <text:list-item>
                  <text:p text:style-name="P106">technik żywienia i usług gastronomicznych (343 404 umiarkowane)</text:p>
                </text:list-item>
                <text:list-item>
                  <text:p text:style-name="P107">technik usług fryzjerskich (514 105 umiarkowane)</text:p>
                </text:list-item>
              </text:list>
            </text:list-item>
            <text:list-item>
              <text:p text:style-name="P108"><text:span text:style-name="T109">II Technikum w Zespole Szkół nr 3 Rolnicze Centrum Kształcenia Ustawicznego im. Stanisława Staszica w Łosicach</text:span><text:span text:style-name="T110"><text:s/>(organ prow</text:span><text:span text:style-name="T111">adzący: Starostwo Powiatowe w Łosicach)</text:span></text:p>
              <text:list text:continue-numbering="true">
                <text:list-item>
                  <text:p text:style-name="P112">technik programista (351 406 istotne)</text:p>
                </text:list-item>
                <text:list-item>
                  <text:p text:style-name="P113">technik handlowiec (522 305 istotne)</text:p>
                </text:list-item>
              </text:list>
            </text:list-item>
            <text:list-item>
              <text:p text:style-name="P114"><text:span text:style-name="T115">Policealna Szkoła Zawodowa Start sp. z o.o.</text:span><text:span text:style-name="T116"><text:s/>(organ prowadzący: Karina Potelarska, Maciej Zackiewicz)</text:span></text:p>
              <text:list text:continue-numbering="true">
                <text:list-item>
                  <text:p text:style-name="P117">florysta (343 203 umiarkowane)</text:p>
                </text:list-item>
                <text:list-item>
                  <text:p text:style-name="P118">technik bezpieczeństwa i higieny pracy (325 509 umiarkowane)</text:p>
                </text:list-item>
              </text:list>
            </text:list-item>
            <text:list-item>
              <text:p text:style-name="P119"><text:span text:style-name="T120">Policealna Szkoła „Cosinus III”<text:s/></text:span><text:span text:style-name="T121">(o</text:span><text:span text:style-name="T122">rgan prowadzący: Fundacja Nacia)</text:span></text:p>
              <text:list text:continue-numbering="true">
                <text:list-item>
                  <text:p text:style-name="P123">florysta (343 203 umiarkowane)</text:p>
                </text:list-item>
                <text:list-item>
                  <text:p text:style-name="P124">technik administracji (334 306 umiarkowane)</text:p>
                </text:list-item>
                <text:list-item>
                  <text:p text:style-name="P125">technik archiwista (441 403 umiarkowane)</text:p>
                </text:list-item>
                <text:list-item>
                  <text:p text:style-name="P126">asystent kierownika produkcji filmowej i telewizyjnej (343 902 umiarkowane)</text:p>
                </text:list-item>
                <text:list-item>
                  <text:p text:style-name="P127">technik usług pocztowych i finansowych (421 108 umiarkowane)</text:p>
                </text:list-item>
                <text:list-item>
                  <text:p text:style-name="P128">technik bezpieczeństwa i higieny pracy (325 509 umiarkowane)</text:p>
                </text:list-item>
                <text:list-item>
                  <text:p text:style-name="P129">technik ochrony fizycznej osób i mienia (541 315 umiarkowane)</text:p>
                </text:list-item>
              </text:list>
            </text:list-item>
            <text:list-item>
              <text:p text:style-name="P130"><text:span text:style-name="T131">Policealna Szkoła</text:span><text:span text:style-name="T132"><text:s/>Medyczna „Cosinus” w Warszawie</text:span><text:span text:style-name="T133"><text:s/>(organ prowadzący: Fundacja Nacia)</text:span></text:p>
              <text:list text:continue-numbering="true">
                <text:list-item>
                  <text:p text:style-name="P134">terapeuta zajęciowy (325 907 umiarkowane)</text:p>
                </text:list-item>
                <text:list-item>
                  <text:p text:style-name="P135">opiekun medyczny - stacjonarny(532 102 istotne)</text:p>
                </text:list-item>
                <text:list-item>
                  <text:p text:style-name="P136">opiekun medyczny - zaoczny (532 102 istotne)</text:p>
                </text:list-item>
                <text:list-item>
                  <text:p text:style-name="P137">asystentka stomatologiczna (325 101 umiarkowane)</text:p>
                </text:list-item>
                <text:list-item>
                  <text:p text:style-name="P138">technik masażysta (325 402 umiarkowane)</text:p>
                </text:list-item>
                <text:list-item>
                  <text:p text:style-name="P139">higienistka stomatologiczna (325 102 umiarkowane)</text:p>
                </text:list-item>
                <text:list-item>
                  <text:p text:style-name="P140">technik elektroniki i informatyki medycznej (311 411 istotne)</text:p>
                </text:list-item>
                <text:list-item>
                  <text:p text:style-name="P141">technik sterylizacji medycznej (321 104 istotne)</text:p>
                </text:list-item>
              </text:list>
            </text:list-item>
            <text:list-item>
              <text:p text:style-name="P142"><text:span text:style-name="T143">Policealna Szkoła „Cosinus I” w Warszawie</text:span><text:span text:style-name="T144"><text:s/>(organ prowadzący<text:s/></text:span><text:span text:style-name="T145">Fundacja Nacia)</text:span></text:p>
              <text:list text:continue-numbering="true">
                <text:list-item>
                  <text:p text:style-name="P146">technik masażysta (325 402 umiarkowane)</text:p>
                </text:list-item>
                <text:list-item>
                  <text:p text:style-name="P147">opiekun medyczny (532 102 istotne)</text:p>
                </text:list-item>
              </text:list>
            </text:list-item>
            <text:list-item>
              <text:p text:style-name="P148"><text:span text:style-name="T149">Branżowa Szkoła I Stopnia Nr 5 w Zespole Szkół Budowlanych nr 1 w Płocku</text:span><text:span text:style-name="T150"><text:s/>(organ prowadzący: Gmina-Miasto Płock)</text:span></text:p>
              <text:list text:continue-numbering="true">
                <text:list-item>
                  <text:p text:style-name="P151">dekarz (712 101 istotne)</text:p>
                </text:list-item>
              </text:list>
            </text:list-item>
            <text:list-item>
              <text:p text:style-name="P152"><text:span text:style-name="T153">Technikum nr 5 w Zespole Szk</text:span><text:span text:style-name="T154">ół Budowlanych nr 1 w Płocku</text:span><text:span text:style-name="T155"><text:s/>(organ prowadzący: Gmina-Miasto Płock)</text:span></text:p>
              <text:soft-page-break/>
              <text:list text:continue-numbering="true">
                <text:list-item>
                  <text:p text:style-name="P156">technik dekarstwa (311 221 istotne)</text:p>
                </text:list-item>
              </text:list>
            </text:list-item>
            <text:list-item>
              <text:p text:style-name="P157"><text:span text:style-name="T158">Branżowa Szkoła I Stopnia w Zespole Szkół Zawodowych im. mjr. Henryka Dobrzańskiego ,,Hubala” w Radomiu</text:span><text:span text:style-name="T159"><text:s/>(organ prowadzący: Gmina Miasta Radomia)</text:span></text:p>
              <text:list text:continue-numbering="true">
                <text:list-item>
                  <text:p text:style-name="P160">blacharz samochodowy (721 306 umiarkowane)</text:p>
                </text:list-item>
                <text:list-item>
                  <text:p text:style-name="P161">mechanik precyzyjny (731 103 umiarkowane)</text:p>
                </text:list-item>
              </text:list>
            </text:list-item>
            <text:list-item>
              <text:p text:style-name="P162"><text:span text:style-name="T163">Technikum w Zespole Szkół Zawodowych im. mjr. Henryka Dobrzańskiego ,,Hubala” w Radomiu<text:s/></text:span><text:span text:style-name="T164">(organ prowadzący: Gmina Miasta Radomia)</text:span></text:p>
              <text:list text:continue-numbering="true">
                <text:list-item>
                  <text:p text:style-name="P165">technik lotniskowych służb operacyjnych (315 406 istotne)</text:p>
                </text:list-item>
                <text:list-item>
                  <text:p text:style-name="P166">technik eksploatacji portów i terminali (333 106 istotne)</text:p>
                </text:list-item>
                <text:list-item>
                  <text:p text:style-name="P167">technik reklamy (333 907 umiarkowane)</text:p>
                </text:list-item>
              </text:list>
            </text:list-item>
            <text:list-item>
              <text:p text:style-name="P168"><text:span text:style-name="T169">Technikum w Zespole Szkół Budowlanych im. Kazimierza Wielkiego</text:span><text:span text:style-name="T170"><text:s/>(organ prowadzący: Gmina Miasta Radom)</text:span></text:p>
              <text:list text:continue-numbering="true">
                <text:list-item>
                  <text:p text:style-name="P171"><text:s/>technik dekarstwa (311 221 istotne)</text:p>
                </text:list-item>
              </text:list>
            </text:list-item>
            <text:list-item>
              <text:p text:style-name="P172"><text:span text:style-name="T173">Niepubliczna Szkoła Policealna TEB Edukacja w Płocku</text:span><text:span text:style-name="T174"><text:s/>(organ prowadzący: TEB Edukacja sp. z o.o.)</text:span></text:p>
              <text:list text:continue-numbering="true">
                <text:list-item>
                  <text:p text:style-name="P175">terapeuta zajęciowy (325 907 umiarkowane)</text:p>
                </text:list-item>
                <text:list-item>
                  <text:p text:style-name="P176">higienistka stomatologiczna (325 102 umiarkowane)</text:p>
                </text:list-item>
                <text:list-item>
                  <text:p text:style-name="P177">technik masażysta (325 402 umiarkowane)</text:p>
                </text:list-item>
              </text:list>
            </text:list-item>
            <text:list-item>
              <text:p text:style-name="P178"><text:span text:style-name="T179">Technikum TEB Edukacja w Pł</text:span><text:span text:style-name="T180">ocku</text:span><text:span text:style-name="T181"><text:s/>(organ prowadzący: TEB Edukacja sp. z <text:s/>o.o.)</text:span></text:p>
              <text:list text:continue-numbering="true">
                <text:list-item>
                  <text:p text:style-name="P182">technik fotografii i multimediów (343 105 istotne)</text:p>
                </text:list-item>
                <text:list-item>
                  <text:p text:style-name="P183">technik informatyk (351 203 istotne)</text:p>
                </text:list-item>
                <text:list-item>
                  <text:p text:style-name="P184">technik weterynarii (324 002 umiarkowane)</text:p>
                </text:list-item>
              </text:list>
            </text:list-item>
            <text:list-item>
              <text:p text:style-name="P185"><text:span text:style-name="T186">Technikum TEB Edukacja w Radomiu</text:span><text:span text:style-name="T187"><text:s/>(organ prowadzący: TEB Edukacja sp. z o.o.)</text:span></text:p>
              <text:list text:continue-numbering="true">
                <text:list-item>
                  <text:p text:style-name="P188"><text:span text:style-name="T189">technik informatyk (351 203 istotne)</text:span></text:p>
                </text:list-item>
                <text:list-item>
                  <text:p text:style-name="P190">technik usług fryzjerskich (514 105 umiarkowane)</text:p>
                </text:list-item>
              </text:list>
            </text:list-item>
            <text:list-item>
              <text:p text:style-name="P191"><text:span text:style-name="T192">Niepubliczna Szkoła Policealna TEB Edukacja w Radomiu</text:span><text:span text:style-name="T193"><text:s/>(organ prowadzący: TEB Edukacja sp. z o.o.)</text:span></text:p>
              <text:list text:continue-numbering="true">
                <text:list-item>
                  <text:p text:style-name="P194">technik usług kosmetycznych (514 207 umiarkowane)</text:p>
                </text:list-item>
                <text:list-item>
                  <text:p text:style-name="P195">technik masażysta (325 402 umiarkowane)</text:p>
                </text:list-item>
                <text:list-item>
                  <text:p text:style-name="P196">higienistka stomatologiczna (325 102 umiarkowane)</text:p>
                </text:list-item>
              </text:list>
            </text:list-item>
            <text:list-item>
              <text:p text:style-name="P197"><text:span text:style-name="T198">Policealna Szkoła Medyczna TEB Edukacja</text:span><text:span text:style-name="T199"><text:s/>(organ prowadzący: TEB Edukacja sp. z o.o.)</text:span></text:p>
              <text:list text:continue-numbering="true">
                <text:list-item>
                  <text:p text:style-name="P200">technik elektroradiolog (321 103 istotne)</text:p>
                </text:list-item>
              </text:list>
            </text:list-item>
          </text:list>
        </text:list-item>
        <text:list-item>
          <text:p text:style-name="P201">Wolne wnioski</text:p>
        </text:list-item>
      </text:list>
      <text:h text:style-name="P202" text:outline-level="1">Ad 1</text:h>
      <text:p text:style-name="P203">Posiedzenie Wojewódzkiej Rady Rynku Pracy<text:s/>otworzyła Pani Grażyna Zalewska – przewodnicząca WRRP, powitała zebranych, zapoznała z porządkiem obrad, który został przyjęty jednogłośnie. Członkowie Rady jednogłośnie przyjęli protokół posiedzenia z dnia 9 grudnia 2021 r.</text:p>
      <text:h text:style-name="P204" text:outline-level="1">Ad 2</text:h>
      <text:p text:style-name="P205">Członkowie Rady pozytywnie<text:s/>zaopiniowali sprawozdanie z wydatków Funduszu Pracy za 2021 r. oraz Plan wydatków Funduszu Pracy na 2022 r.</text:p>
      <text:h text:style-name="P206" text:outline-level="1">Ad 3</text:h>
      <text:p text:style-name="P207">Prezentację dotyczącą aktualnej sytuacji na Mazowieckim Rynku Pracy przedstawiła Pani Katarzynka Kozakowska - Kierownik Wydziału Mazowieckiego<text:s/>Obserwatorium Rynku Pracy.</text:p>
      <text:h text:style-name="P208" text:outline-level="1">Ad 4</text:h>
      <text:p text:style-name="P209">Członkowie Rady opiniowali wnioski szkół, dotyczące uruchomienia kierunków kształcenia w zawodach, dla których zgodnie z wykazem/prognozą prognozowane jest istotne lub umiarkowane zapotrzebowanie na pracowników w zawodach<text:s/>szkolnictwa branżowego, na wojewódzkim rynku pracy. Pani Grażyna Zalewska przedstawiała kolejno wnioski, według<text:s/><text:soft-page-break/>załączonego wykazu. W posiedzeniu wzięli udział przedstawiciele: szkół, Powiatowych Rad Rynku Pracy, Pracodawców, Sektorowych Rad ds. Kompetencji oraz przedstawiciel Mazowieckiego Kuratorium Oświaty. Zaproszeni przedstawiciele szkół oraz organów prowadzących aktywnie uczestniczyli w rozmowie, prezentowali wnioski o otwarcie nowych kierunków kształcenia, a także udzielali odpowiedzi na pytania przewodniczącej i członków Rady.</text:p>
      <text:p text:style-name="P210">Kierunki kształcenia, o które wnioskowały szkoły zostały zaopiniowane jednogłośnie pozytywnie z wyjątkiem kierunku technik archiwista Medycznej Szkoły Policealnej w Przasnyszu, który został zaopiniowany pozytywnie przy jednym głosie wstrzymującym. Decyzją członków WRRP, wnioski Technikum TEB Edukacja w Płocku dot. zaopiniowania nowych kierunków kształcenia zostaną rozpatrzone na kolejnym posiedzeniu WRRP z powodu nieobecności przedstawiciela szkoły oraz organu prowadzącego.</text:p>
      <text:h text:style-name="P211" text:outline-level="1">Ad 5</text:h>
      <text:p text:style-name="P212">W wolnych wnioskach, przewodnicząca poinformowała członków WRRP o planowanym posiedzeniu Wojewódzkiej Rady Rynku Pracy, które odbędzie się 10 marca 2022 r. oraz o dodatkowym posiedzeniu w kwietniu, na którym zostanie poruszony temat cudzoziemców. Pani Grażyna Zalewska podziękowała za udział i na tym posiedzenie zakończyło się.</text:p>
      <text:p text:style-name="P213">Przewodnicząca<text:line-break/>Wojewódzkiej Rady Rynku Pracy<text:line-break/>Grażyna Zalewska</text:p>
      <text:p text:style-name="P214"><text:span text:style-name="T215">Protokołowała: Tamara Mas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top="0.1666in" fo:margin-bottom="0.1666in"/>
      <style:text-properties style:font-name-complex="DejaVu Sans" fo:font-weight="bold" style:font-weight-asian="bold" fo:font-size="12pt" style:font-size-asian="12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Calibri" style:font-name-complex="DejaVu Sans" fo:font-weight="bold" style:font-weight-asian="bold" fo:font-size="12pt" style:font-size-asian="12pt" style:font-size-complex="16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NumberingSymbols" style:display-name="Numbering Symbols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2" style:display-name="WWNum2">
      <text:list-level-style-number text:level="1" text:style-name="WW_CharLFO2LVL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Wojewódzkiej Rady Rynku Pracy z 3 lutego 2022 r.</dc:title>
    <meta:keyword>protokół</meta:keyword>
    <meta:keyword>WRRP</meta:keyword>
    <meta:initial-creator>Tamara Masłowska</meta:initial-creator>
    <dc:creator>Monika Krasnodębska</dc:creator>
    <meta:creation-date>2022-06-20T08:22:00Z</meta:creation-date>
    <dc:date>2022-06-20T08:22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8" meta:paragraph-count="20" meta:word-count="1436" meta:character-count="10038" meta:row-count="71" meta:non-whitespace-character-count="8622"/>
  </office:meta>
</office:document-meta>
</file>