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start"/>
    </style:style>
    <style:style style:name="P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94" style:parent-style-name="Nagłówek1" style:family="paragraph">
      <style:paragraph-properties fo:text-align="start"/>
    </style:style>
    <style:style style:name="P9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6" style:parent-style-name="Nagłówek1" style:family="paragraph">
      <style:paragraph-properties fo:text-align="start"/>
    </style:style>
    <style:style style:name="P9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8" style:parent-style-name="Nagłówek1" style:family="paragraph">
      <style:paragraph-properties fo:text-align="start"/>
    </style:style>
    <style:style style:name="P9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2" style:parent-style-name="Nagłówek1" style:family="paragraph">
      <style:paragraph-properties fo:text-align="start"/>
    </style:style>
    <style:style style:name="P10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4" style:parent-style-name="Nagłówek1" style:family="paragraph">
      <style:paragraph-properties fo:text-align="start"/>
    </style:style>
    <style:style style:name="P10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6" style:parent-style-name="Nagłówek1" style:family="paragraph">
      <style:paragraph-properties fo:text-align="start"/>
    </style:style>
    <style:style style:name="P10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8" style:parent-style-name="Nagłówek1" style:family="paragraph">
      <style:paragraph-properties fo:text-align="start"/>
    </style:style>
    <style:style style:name="P10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5/21<text:line-break/>stacjonarnego posiedzenia Wojewódzkiej Rady Rynku Pracy<text:line-break/>z 9 września 2021 r.</text:h>
      <text:p text:style-name="P2">Posiedzeniu przewodniczyła Pani Grażyna Zalewska. W posiedzeniu uczestniczył Pan Tomasz<text:s/>Sieradz Dyrektor Wojewódzkiego Urzędu Pracy w Warszawie oraz Pani Katarzyna Kozakowska Kierownik Wydziału Mazowieckiego Obserwatorium Rynku Pracy i Pan Paweł Sęktas Kierownik Zespołu ds. Regionalnej Polityki Rynku Pracy. Posiedzenie odbyło się w formie stacjonarnej.</text:p>
      <text:h text:style-name="P3" text:outline-level="1">Porządek obrad:</text:h>
      <text:list text:style-name="LFO2">
        <text:list-item text:start-value="1">
          <text:p text:style-name="P4">Powitanie w składzie WRRP Pani Teresy Orowieckiej z ramienia Mazowieckiej Izby Rolniczej.</text:p>
        </text:list-item>
        <text:list-item>
          <text:p text:style-name="P5">Przyjęcie protokołu zdalnego posiedzenia z 17 czerwca 2021 r.</text:p>
        </text:list-item>
        <text:list-item>
          <text:p text:style-name="P6">Zaopiniowanie wniosków szkół:</text:p>
          <text:list text:continue-numbering="true">
            <text:list-item>
              <text:p text:style-name="P7"><text:span text:style-name="T8">Technikum Odzieżowe i Fryzjerskie im. Marii Bra</text:span><text:span text:style-name="T9">tkowskiej w Zespole Szkół Odzieżowych, Fryzjerskich i Kosmetycznych nr 22</text:span><text:span text:style-name="T10"><text:s/>(organ prowadzący: Urząd m. st. Warszawy Biuro Edukacji)</text:span></text:p>
              <text:list text:continue-numbering="true">
                <text:list-item>
                  <text:p text:style-name="P11">technik stylista (311 946 istotne)</text:p>
                </text:list-item>
              </text:list>
            </text:list-item>
            <text:list-item>
              <text:p text:style-name="P12"><text:span text:style-name="T13">Szkoła Policealna w Zespole Szkół Ogólnokształcących i Technicznych im. Jana Pawła II w Li</text:span><text:span text:style-name="T14">psku</text:span><text:span text:style-name="T15"><text:s/>(organ prowadzący: Powiat Lipski)</text:span></text:p>
              <text:list text:continue-numbering="true">
                <text:list-item>
                  <text:p text:style-name="P16">opiekun osoby starszej (341 202 istotne)</text:p>
                </text:list-item>
                <text:list-item>
                  <text:p text:style-name="P17">opiekun medyczny (532 102 istotne)</text:p>
                </text:list-item>
                <text:list-item>
                  <text:p text:style-name="P18">opiekun w domu pomocy społecznej (341 203 istotne)</text:p>
                </text:list-item>
              </text:list>
            </text:list-item>
            <text:list-item>
              <text:p text:style-name="P19"><text:span text:style-name="T20">Policealna Szkoła Zawodowa PASCAL w Wyszkowie</text:span><text:span text:style-name="T21"><text:s/>(organ prowadzący: Grupa PASCAL)</text:span></text:p>
              <text:list text:continue-numbering="true">
                <text:list-item>
                  <text:p text:style-name="P22">opiekunka dziecięca (325 905 istotne)</text:p>
                </text:list-item>
              </text:list>
            </text:list-item>
            <text:list-item>
              <text:p text:style-name="P23"><text:span text:style-name="T24">Policealna Szkoła Edukacji Innowacyjnej w Ciechanowie</text:span><text:span text:style-name="T25"><text:s/>(organ prowadzący: Instytut Postępowania Twórczego sp. z o.o.)</text:span></text:p>
              <text:soft-page-break/>
              <text:list text:continue-numbering="true">
                <text:list-item>
                  <text:p text:style-name="P26">technik bezpieczeństwa i higieny pracy (325 509 istotne)</text:p>
                </text:list-item>
              </text:list>
            </text:list-item>
            <text:list-item>
              <text:p text:style-name="P27"><text:span text:style-name="T28">Szkoła Policealna „Twoja Przyszłość” w Śmiłowie<text:s/></text:span><text:span text:style-name="T29">(or</text:span><text:span text:style-name="T30">gan<text:s/></text:span><text:span text:style-name="T31">prowadzący: Fundacja Twoja Przyszłość)</text:span></text:p>
              <text:list text:continue-numbering="true">
                <text:list-item>
                  <text:p text:style-name="P32">florysta (343 203 umiarkowane)</text:p>
                </text:list-item>
                <text:list-item>
                  <text:p text:style-name="P33">asystent osoby niepełnosprawnej (341 201 umiarkowane)</text:p>
                </text:list-item>
              </text:list>
            </text:list-item>
            <text:list-item>
              <text:p text:style-name="P34"><text:span text:style-name="T35">Szkoła Policealna „Twoja Przyszłość” w Żurominie</text:span><text:span text:style-name="T36"><text:s/>(organ prowadzący: Fundacja Twoja Przyszłość)</text:span></text:p>
              <text:list text:continue-numbering="true">
                <text:list-item>
                  <text:p text:style-name="P37">florysta (343 203 umiarkowane)</text:p>
                </text:list-item>
                <text:list-item>
                  <text:p text:style-name="P38">asystent osoby niepełnosprawnej (341 201 umiarkowane)</text:p>
                </text:list-item>
              </text:list>
            </text:list-item>
            <text:list-item>
              <text:p text:style-name="P39"><text:span text:style-name="T40">Policealna Warszawska Szkoła Medyczna</text:span><text:span text:style-name="T41"><text:s/>(organ prowadzący: Centrum Edukacji Zawodowej Alfa)</text:span></text:p>
              <text:list text:continue-numbering="true">
                <text:list-item>
                  <text:p text:style-name="P42">technik usług kosmetycznych (514 207 umiarkowane)</text:p>
                </text:list-item>
                <text:list-item>
                  <text:p text:style-name="P43">podolog (323 014 umiarkowane)</text:p>
                </text:list-item>
              </text:list>
            </text:list-item>
            <text:list-item>
              <text:p text:style-name="P44"><text:span text:style-name="T45">Szkoła Policealna „Razem w Polsce”</text:span><text:span text:style-name="T46"><text:s/>(or</text:span><text:span text:style-name="T47">gan prowadzący: Fundacja Promocji Języka i Kultury Polskiej Razem w Polsce)</text:span></text:p>
              <text:list text:continue-numbering="true">
                <text:list-item>
                  <text:p text:style-name="P48">technik prac biurowych (w równowadze)</text:p>
                </text:list-item>
                <text:list-item>
                  <text:p text:style-name="P49">technik organizacji turystyki (422 104 umiarkowane)</text:p>
                </text:list-item>
                <text:list-item>
                  <text:p text:style-name="P50">technik organizacji reklamy (w równowadze)</text:p>
                </text:list-item>
                <text:list-item>
                  <text:p text:style-name="P51">technik administracji (334 306 umiarkowane)</text:p>
                </text:list-item>
                <text:list-item>
                  <text:p text:style-name="P52">technik ekonomista (331 403 umiarkowane)</text:p>
                </text:list-item>
                <text:list-item>
                  <text:p text:style-name="P53">technik logistyk (333 107 istotne)</text:p>
                </text:list-item>
              </text:list>
            </text:list-item>
            <text:list-item>
              <text:p text:style-name="P54"><text:span text:style-name="T55">Medyczna Policealna Szkoła Zawodowa „Tesla” w Warszawie</text:span><text:span text:style-name="T56"><text:s/>(organ prowadzący: Mariusz Kamiński)</text:span></text:p>
              <text:list text:continue-numbering="true">
                <text:list-item>
                  <text:p text:style-name="P57">opiekun osoby starszej (341 202 istotne)</text:p>
                </text:list-item>
                <text:list-item>
                  <text:p text:style-name="P58">opiekun medyczny (532 102 istotne)</text:p>
                </text:list-item>
                <text:list-item>
                  <text:p text:style-name="P59">opiekun w domu pomocy społecznej ( 341 203 istotne)</text:p>
                </text:list-item>
                <text:list-item>
                  <text:p text:style-name="P60">technik usług kosmetycznych (514 207 umiarkowane)</text:p>
                </text:list-item>
                <text:list-item>
                  <text:p text:style-name="P61">opiekunka dziecięca (325 905 istotne)</text:p>
                </text:list-item>
                <text:list-item>
                  <text:p text:style-name="P62">technik bezpieczeństwa i higieny pracy (325 509 istotne)</text:p>
                </text:list-item>
                <text:list-item>
                  <text:p text:style-name="P63">technik administracji (334 306 umiarkowane)</text:p>
                </text:list-item>
                <text:list-item>
                  <text:p text:style-name="P64">technik masażysta (325 402 umiarkowane)</text:p>
                </text:list-item>
                <text:list-item>
                  <text:p text:style-name="P65">asystent osoby niepełnosprawnej (341 201 umiarkowane)</text:p>
                </text:list-item>
                <text:list-item>
                  <text:p text:style-name="P66">terapeuta zajęciowy (325 907 umiarkowane)</text:p>
                </text:list-item>
              </text:list>
            </text:list-item>
            <text:list-item>
              <text:p text:style-name="P67"><text:span text:style-name="T68"><text:tab/>(typ szkoły: Szkoła Policealna)<text:s/></text:span><text:span text:style-name="T69">Szwajcarskie Centrum Edukacji</text:span><text:span text:style-name="T70"><text:s/>(organ prowadzący: Wyższa Szkoła Stosunków Międzynarodowych i Amerykanistyki)</text:span></text:p>
              <text:list text:continue-numbering="true">
                <text:list-item>
                  <text:p text:style-name="P71">opiekunka dziecięca (325 905 istotne)</text:p>
                </text:list-item>
                <text:list-item>
                  <text:p text:style-name="P72">technik sterylizacji medycznej (321 104 istotne)</text:p>
                </text:list-item>
                <text:list-item>
                  <text:p text:style-name="P73">terapeuta zajęciowy (325 907 umiarkowane)</text:p>
                </text:list-item>
              </text:list>
            </text:list-item>
            <text:list-item>
              <text:p text:style-name="P74"><text:span text:style-name="T75"><text:tab/></text:span><text:span text:style-name="T76">Szkoła Policealna DOCENDO</text:span><text:span text:style-name="T77"><text:s/>( organ prowadzący: Fundacja „Niedaleko”)</text:span></text:p>
              <text:list text:continue-numbering="true">
                <text:list-item>
                  <text:p text:style-name="P78">opiekun medyczny (532 102 istotne)</text:p>
                </text:list-item>
                <text:list-item>
                  <text:p text:style-name="P79">opiekunka dziecięca (325 905 istotne)</text:p>
                </text:list-item>
                <text:list-item>
                  <text:p text:style-name="P80">technik sterylizacji medycznej (321 104 istotne)</text:p>
                </text:list-item>
                <text:list-item>
                  <text:p text:style-name="P81">terapeuta zajęciowy (325 907 umiarkowane)</text:p>
                </text:list-item>
              </text:list>
            </text:list-item>
            <text:list-item>
              <text:p text:style-name="P82"><text:span text:style-name="T83"><text:tab/>(typ szkoły: Szkoła Policealna)<text:s/></text:span><text:span text:style-name="T84">Warszawskie Centrum Edukacji</text:span><text:span text:style-name="T85"><text:s/>(organ prowadzący: Szkoła Główna Krajowa z siedzibą w Warszawie)</text:span></text:p>
              <text:list text:continue-numbering="true">
                <text:list-item>
                  <text:p text:style-name="P86">opiekun medyczny (532 102 istotne)</text:p>
                </text:list-item>
                <text:list-item>
                  <text:p text:style-name="P87">opiekunka dziecięca (325 905 istotne)</text:p>
                </text:list-item>
                <text:list-item>
                  <text:p text:style-name="P88">technik sterylizacji medycznej (321 104 istotne)</text:p>
                </text:list-item>
                <text:list-item>
                  <text:p text:style-name="P89">terapeuta zajęciowy (325 907 umiarkowane)</text:p>
                </text:list-item>
              </text:list>
            </text:list-item>
          </text:list>
        </text:list-item>
        <text:list-item>
          <text:p text:style-name="P90">Zaopiniowanie zmian w podziale środków Funduszu Pracy na 2021 rok na zadania realizowane przez Wojewódzki Urząd Pracy w Warszawie.</text:p>
        </text:list-item>
        <text:list-item>
          <text:p text:style-name="P91">Zatwierdzenie sprawozdania z Regionalnego Planu Działań na rzecz Zatrudnienia za rok 2020- przedstawi Pan Paweł Sęktas-Kierownik Zespołu ds. Regionalnej Polityki Rynku Pracy Wojewódzkiego Urzędu Pracy w Warszawie.</text:p>
        </text:list-item>
        <text:list-item>
          <text:p text:style-name="P92">Aktualna sytuacja na Mazowieckim Rynku Pracy - przedstawi Pani Katarzyna Kozakowska - Kierownik Wydziału Mazowieckiego Obserwatorium Rynku Pracy.</text:p>
        </text:list-item>
        <text:list-item>
          <text:p text:style-name="P93">Wolne wnioski</text:p>
        </text:list-item>
      </text:list>
      <text:h text:style-name="P94" text:outline-level="1">Ad 1</text:h>
      <text:p text:style-name="P95">Posiedzenie Wojewódzkiej Rady Rynku Pracy otworzyła Pani Grażyna Zalewska – przewodnicząca WRRP, powitała zebranych,<text:s/>zapoznała z porządkiem obrad, który został przyjęty jednogłośnie. Przewodnicząca powitała w składzie WRRP Panią Teresę Orowiecką, oraz odczytała powołanie, podpisane przez Pana Adama Struzika – Marszałka województwa mazowieckiego.</text:p>
      <text:h text:style-name="P96" text:outline-level="1">Ad 2</text:h>
      <text:p text:style-name="P97">Rada przyjęła protokół nr 4/21 z dnia 17 czerwca 2021 r. Od głosu wstrzymała się Pani Teresa Orowiecka.</text:p>
      <text:h text:style-name="P98" text:outline-level="1">Ad 3</text:h>
      <text:p text:style-name="P99">Członkowie Rady opiniowali wnioski szkół, dotyczące uruchomienia kierunków kształcenia w zawodach, dla których zgodnie z wykazem/prognozą prognozowane jest istotne lub<text:s/>umiarkowane zapotrzebowanie na pracowników w zawodach szkolnictwa branżowego, na wojewódzkim rynku pracy. Pani Grażyna Zalewska przedstawiała kolejno wnioski, według załączonego wykazu.<text:s/><text:line-break/>W posiedzeniu wzięli udział przedstawiciele: szkół, Powiatowych Rad<text:s/>Rynku Pracy, Pracodawców oraz przedstawiciel Mazowieckiego Kuratorium Oświaty - Starszy Wizytator Pan Krzysztof Pogorzelski.</text:p>
      <text:p text:style-name="P100">Zaproszeni przedstawiciele szkół oraz organów prowadzących aktywnie uczestniczyli w rozmowie, prezentowali wnioski o otwarcie nowych kierunków kształcenia, a także udzielali odpowiedzi na pytania przewodniczącej i członków Rady.</text:p>
      <text:soft-page-break/>
      <text:p text:style-name="P101">Wnioski 7 szkół zostały zaopiniowane pozytywnie przy 10 głosach z wyjątkiem Policealnej Szkoły Edukacji Innowacyjnej w Ciechanowie, która została zaopiniowana<text:s/>pozytywnie przy 9 głosach za i jednym wstrzymującym. Medyczna Policealna Szkoła „Tesla” w Warszawie, Szwajcarskie Centrum Edukacji, Szkoła Policealna DOCENDO oraz Warszawskie Centrum Edukacji, zostały zaopiniowane pozytywnie pod warunkiem przysłania pisma<text:s/>informującego o zmianie terminu uruchomienia kierunku z września 2021 roku na styczeń 2022 roku. Po zakończeniu przez przewodniczącą posiedzenia, Pan Bartosz Trusewicz – Zastępca Kierownika Zespołu ds. Struktur i Organizacji przekazał Pani Grażynie Zalewskiej informację otrzymaną z Ministerstwa Edukacji i Nauki, dotyczącą Szkoły Policealnej „Razem w Polsce”, która zgodnie z Rozporządzeniem Ministra Edukacji Narodowej z dnia 15 lutego 2019 r. w sprawie ogólnych celów i zadań kształcenia w zawodach szkolnictwa branżowego oraz klasyfikacji zawodów szkolnictwa branżowego (Dz.U.2019.316 ze zm.), nie może uruchomić pięciu z sześciu kierunków kształcenia, o które wnioskowała. W związku z tym decyzją przewodniczącej, pozytywna opinia Wojewódzkiej Rady Rynku Pracy w<text:s/>sprawie uruchomienia przez ww. szkołę kierunków kształcenia: technik prac biurowych, technik organizacji turystyki, technik organizacji reklamy, technik ekonomista, technik logistyk - została anulowana.</text:p>
      <text:h text:style-name="P102" text:outline-level="1">Ad 4</text:h>
      <text:p text:style-name="P103">Członkowie Rady pozytywnie zaopiniowali zmiany<text:s/>w podziale środków Funduszu Pracy na 2021 rok na zadania realizowane przez Wojewódzki Urząd Pracy w Warszawie.</text:p>
      <text:h text:style-name="P104" text:outline-level="1">Ad 5</text:h>
      <text:p text:style-name="P105">Sprawozdanie z Regionalnego Planu Działań na rzecz Zatrudnienia za 2020 rok przedstawił Pan Paweł Sęktas - Kierownik Zespołu ds. Regionalnej<text:s/>Polityki Rynku Pracy Wojewódzkiego Urzędu Pracy w Warszawie. Wojewódzka Rada Rynku Pracy zatwierdziła przedstawione sprawozdanie.</text:p>
      <text:h text:style-name="P106" text:outline-level="1">Ad 6</text:h>
      <text:p text:style-name="P107">Prezentację na temat Aktualnej sytuacji na Mazowieckim Rynku Pracy poprowadziła Pani Katarzyna Kozakowska - Kierownik Wydziału Mazowieckiego Obserwatorium Rynku Pracy Wojewódzkiego Urzędu Pracy w Warszawie.</text:p>
      <text:soft-page-break/>
      <text:h text:style-name="P108" text:outline-level="1">Ad 7</text:h>
      <text:p text:style-name="P109">W wolnych wnioskach, przewodnicząca poinformowała członków WRRP o planowanym posiedzeniu Wojewódzkiej Rady Rynku Pracy, które odbędzie się 9 grudnia 2021 r. Pani Grażyna Zalewska podziękowała za udział i na tym posiedzenie zakończyło się.</text:p>
      <text:p text:style-name="P110">Przewodnicząca<text:line-break/>Wojewódzkiej Rady Rynku Pracy<text:line-break/>Grażyna Zalewska</text:p>
      <text:p text:style-name="P111"><text:span text:style-name="T112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in" fo:margin-bottom="0in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odzkiej Rady Rynku Pracy z 9 IX 2021 r.</dc:title>
    <dc:subject>protokół</dc:subject>
    <meta:keyword>protokół</meta:keyword>
    <meta:keyword>WRRP</meta:keyword>
    <meta:initial-creator>Tamara Masłowska</meta:initial-creator>
    <dc:creator>Monika Krasnodębska</dc:creator>
    <meta:creation-date>2022-06-20T07:17:00Z</meta:creation-date>
    <dc:date>2022-06-20T07:17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15" meta:word-count="1109" meta:character-count="7752" meta:row-count="55" meta:non-whitespace-character-count="6658"/>
  </office:meta>
</office:document-meta>
</file>