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50%"/>
      <style:text-properties style:font-size-complex="12pt"/>
    </style:style>
    <style:style style:name="P2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color="#FF0000" fo:font-size="12pt" style:font-size-asian="12pt" style:font-size-complex="12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FF0000" fo:font-size="12pt" style:font-size-asian="12pt" style:font-size-complex="12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color="#FF0000" fo:font-size="12pt" style:font-size-asian="12pt" style:font-size-complex="12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color="#FF0000"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color="#FF0000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color="#FF0000" fo:font-size="12pt" style:font-size-asian="12pt" style:font-size-complex="12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color="#FF0000" fo:font-size="12pt" style:font-size-asian="12pt" style:font-size-complex="12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color="#FF0000"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color="#FF0000" fo:font-size="12pt" style:font-size-asian="12pt" style:font-size-complex="12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color="#FF0000"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color="#FF0000" fo:font-size="12pt" style:font-size-asian="12pt" style:font-size-complex="12pt"/>
    </style:style>
    <style:style style:name="P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color="#FF0000" fo:font-size="12pt" style:font-size-asian="12pt" style:font-size-complex="12pt"/>
    </style:style>
    <style:style style:name="P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color="#FF0000" fo:font-size="12pt" style:font-size-asian="12pt" style:font-size-complex="12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color="#FF0000" fo:font-size="12pt" style:font-size-asian="12pt" style:font-size-complex="12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color="#FF0000" fo:font-size="12pt" style:font-size-asian="12pt" style:font-size-complex="12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color="#FF0000" fo:font-size="12pt" style:font-size-asian="12pt" style:font-size-complex="12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color="#FF0000" fo:font-size="12pt" style:font-size-asian="12pt" style:font-size-complex="12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color="#FF0000" fo:font-size="12pt" style:font-size-asian="12pt" style:font-size-complex="12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color="#FF0000" fo:font-size="12pt" style:font-size-asian="12pt" style:font-size-complex="12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color="#FF0000" fo:font-size="12pt" style:font-size-asian="12pt" style:font-size-complex="12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color="#FF0000" fo:font-size="12pt" style:font-size-asian="12pt" style:font-size-complex="12pt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color="#FF0000" fo:font-size="12pt" style:font-size-asian="12pt" style:font-size-complex="12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color="#FF0000" fo:font-size="12pt" style:font-size-asian="12pt" style:font-size-complex="12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color="#FF0000" fo:font-size="12pt" style:font-size-asian="12pt" style:font-size-complex="12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color="#FF0000" fo:font-size="12pt" style:font-size-asian="12pt" style:font-size-complex="12pt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color="#FF0000" fo:font-size="12pt" style:font-size-asian="12pt" style:font-size-complex="12pt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color="#FF0000" fo:font-size="12pt" style:font-size-asian="12pt" style:font-size-complex="12pt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color="#FF0000" fo:font-size="12pt" style:font-size-asian="12pt" style:font-size-complex="12pt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color="#FF0000" fo:font-size="12pt" style:font-size-asian="12pt" style:font-size-complex="12pt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color="#FF0000" fo:font-size="12pt" style:font-size-asian="12pt" style:font-size-complex="12pt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color="#FF0000" fo:font-size="12pt" style:font-size-asian="12pt" style:font-size-complex="12pt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color="#FF0000" fo:font-size="12pt" style:font-size-asian="12pt" style:font-size-complex="12pt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color="#FF0000" fo:font-size="12pt" style:font-size-asian="12pt" style:font-size-complex="12pt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color="#FF0000" fo:font-size="12pt" style:font-size-asian="12pt" style:font-size-complex="12pt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color="#FF0000" fo:font-size="12pt" style:font-size-asian="12pt" style:font-size-complex="12pt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color="#FF0000" fo:font-size="12pt" style:font-size-asian="12pt" style:font-size-complex="12pt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color="#FF0000" fo:font-size="12pt" style:font-size-asian="12pt" style:font-size-complex="12pt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color="#FF0000" fo:font-size="12pt" style:font-size-asian="12pt" style:font-size-complex="12pt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color="#FF0000" fo:font-size="12pt" style:font-size-asian="12pt" style:font-size-complex="12pt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color="#FF0000" fo:font-size="12pt" style:font-size-asian="12pt" style:font-size-complex="12pt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color="#FF0000" fo:font-size="12pt" style:font-size-asian="12pt" style:font-size-complex="12pt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color="#FF0000" fo:font-size="12pt" style:font-size-asian="12pt" style:font-size-complex="12pt"/>
    </style:style>
    <style:style style:name="P19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color="#FF0000" fo:font-size="12pt" style:font-size-asian="12pt" style:font-size-complex="12pt"/>
    </style:style>
    <style:style style:name="P215" style:parent-style-name="Standard" style:family="paragraph">
      <style:paragraph-properties fo:line-height="150%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color="#FF0000" fo:font-size="12pt" style:font-size-asian="12pt" style:font-size-complex="12pt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color="#FF0000" fo:font-size="12pt" style:font-size-asian="12pt" style:font-size-complex="12pt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color="#FF0000" fo:font-size="12pt" style:font-size-asian="12pt" style:font-size-complex="12pt"/>
    </style:style>
    <style:style style:name="P224" style:parent-style-name="Standard" style:family="paragraph">
      <style:paragraph-properties fo:line-height="150%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color="#FF0000" fo:font-size="12pt" style:font-size-asian="12pt" style:font-size-complex="12pt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color="#FF0000" fo:font-size="12pt" style:font-size-asian="12pt" style:font-size-complex="12pt"/>
    </style:style>
    <style:style style:name="P231" style:parent-style-name="Standard" style:family="paragraph">
      <style:paragraph-properties fo:line-height="150%"/>
    </style:style>
    <style:style style:name="T2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6" style:parent-style-name="Standard" style:family="paragraph">
      <style:paragraph-properties fo:line-height="150%"/>
    </style:style>
    <style:style style:name="T2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5" style:parent-style-name="Standard" style:family="paragraph">
      <style:paragraph-properties fo:line-height="150%"/>
    </style:style>
    <style:style style:name="T2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9" style:parent-style-name="Standard" style:family="paragraph">
      <style:paragraph-properties fo:line-height="150%"/>
    </style:style>
    <style:style style:name="T2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P25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color="#FF0000" fo:font-size="12pt" style:font-size-asian="12pt" style:font-size-complex="12pt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color="#FF0000" fo:font-size="12pt" style:font-size-asian="12pt" style:font-size-complex="12pt"/>
    </style:style>
    <style:style style:name="P265" style:parent-style-name="Standard" style:family="paragraph">
      <style:paragraph-properties fo:line-height="150%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color="#FF0000" fo:font-size="12pt" style:font-size-asian="12pt" style:font-size-complex="12pt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color="#FF0000" fo:font-size="12pt" style:font-size-asian="12pt" style:font-size-complex="12pt"/>
    </style:style>
    <style:style style:name="P271" style:parent-style-name="Standard" style:family="paragraph">
      <style:paragraph-properties fo:line-height="150%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color="#FF0000" fo:font-size="12pt" style:font-size-asian="12pt" style:font-size-complex="12pt"/>
    </style:style>
    <style:style style:name="P275" style:parent-style-name="Standard" style:family="paragraph">
      <style:paragraph-properties fo:line-height="150%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color="#FF0000" fo:font-size="12pt" style:font-size-asian="12pt" style:font-size-complex="12pt"/>
    </style:style>
    <style:style style:name="P278" style:parent-style-name="Standard" style:family="paragraph">
      <style:paragraph-properties fo:line-height="150%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color="#FF0000" fo:font-size="12pt" style:font-size-asian="12pt" style:font-size-complex="12pt"/>
    </style:style>
    <style:style style:name="P281" style:parent-style-name="Standard" style:family="paragraph">
      <style:paragraph-properties fo:line-height="150%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color="#FF0000" fo:font-size="12pt" style:font-size-asian="12pt" style:font-size-complex="12pt"/>
    </style:style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89" style:parent-style-name="Standard" style:family="paragraph">
      <style:paragraph-properties fo:line-height="150%"/>
    </style:style>
    <style:style style:name="T2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4" style:parent-style-name="Standard" style:family="paragraph">
      <style:paragraph-properties fo:line-height="150%"/>
    </style:style>
    <style:style style:name="T2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6" style:parent-style-name="Standard" style:family="paragraph">
      <style:paragraph-properties fo:line-height="150%"/>
    </style:style>
    <style:style style:name="T3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P30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0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11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13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15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.118in" fo:line-height="150%"/>
      <style:text-properties fo:font-size="12pt" style:font-size-asian="12pt" style:font-size-complex="12pt"/>
    </style:style>
    <style:style style:name="P317" style:parent-style-name="Standard" style:family="paragraph">
      <style:paragraph-properties fo:margin-bottom="0in" fo:line-height="150%"/>
    </style:style>
    <style:style style:name="T31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tokół nr 3/22<text:s/><text:line-break/>zdalnego posiedzenia Wojewódzkiej Rady Rynku Pracy<text:line-break/><text:s/>z 24 marca 2022 r.</text:h>
      <text:p text:style-name="P2">Posiedzeniu przewodniczyła Pani Grażyna Zalewska. W posiedzeniu uczestniczył Pan Tomasz Sieradz<text:s/>Dyrektor Wojewódzkiego Urzędu Pracy w Warszawie. Posiedzenie odbyło się w formie zdalnej.</text:p>
      <text:h text:style-name="Nagłówek1" text:outline-level="1">Porządek obrad:</text:h>
      <text:list text:style-name="WWNum3">
        <text:list-item text:start-value="1">
          <text:p text:style-name="P3">Przyjęcie protokołu posiedzenia z 10 marca 2022 r.</text:p>
        </text:list-item>
        <text:list-item>
          <text:p text:style-name="P4">Zaopiniowanie wniosków szkół:</text:p>
        </text:list-item>
      </text:list>
      <text:list text:style-name="WWNum1" text:continue-numbering="true">
        <text:list-item>
          <text:list>
            <text:list-item>
              <text:p text:style-name="P5"><text:span text:style-name="T6">Policealna Szkoła „Cosinus I” w Warszawie</text:span><text:span text:style-name="T7"><text:s/>(organ prowadzący: Fundacj</text:span><text:span text:style-name="T8">a Nacia)</text:span></text:p>
              <text:list text:continue-numbering="true">
                <text:list-item>
                  <text:p text:style-name="P9"><text:span text:style-name="T10">opiekunka dziecięca (325 905 umiarkowane)<text:s/></text:span><text:span text:style-name="T11">k</text:span></text:p>
                </text:list-item>
                <text:list-item>
                  <text:p text:style-name="P12"><text:span text:style-name="T13">technik usług kosmetycznych (514 207 umiarkowane)<text:s/></text:span><text:span text:style-name="T14">k</text:span></text:p>
                </text:list-item>
              </text:list>
            </text:list-item>
            <text:list-item>
              <text:p text:style-name="P15"><text:span text:style-name="T16">Medyczna Szkoła Policealna Towarzystwa Wiedzy Powszechnej w Ostrołęce</text:span><text:span text:style-name="T17"><text:s/>(organ prowadzący: Towarzystwo Wiedzy Powszechnej Oddział Regionalny w Ostrołęce)</text:span></text:p>
              <text:list text:continue-numbering="true">
                <text:list-item>
                  <text:p text:style-name="P18"><text:span text:style-name="T19">higienistka stomatologiczna (325 102 umiarkowane)<text:s/></text:span><text:span text:style-name="T20">k</text:span></text:p>
                </text:list-item>
              </text:list>
            </text:list-item>
            <text:list-item>
              <text:p text:style-name="P21"><text:span text:style-name="T22">Niepubliczna Szkoła Policealna „Edukacja” w Radomiu</text:span><text:span text:style-name="T23"><text:s/>(organ prowadzący: Centrum Kształcenia Dorosłych „EDUKACJA” Sp. z o.o. w Radomiu)</text:span></text:p>
              <text:list text:continue-numbering="true">
                <text:list-item>
                  <text:p text:style-name="P24"><text:span text:style-name="T25">higienistka stomatologiczna (325 102 umiarkowane)<text:s/></text:span><text:span text:style-name="T26">k</text:span></text:p>
                </text:list-item>
                <text:list-item>
                  <text:p text:style-name="P27"><text:span text:style-name="T28">asystentka stomat</text:span><text:span text:style-name="T29">ologiczna (325 101 umiarkowane)<text:s/></text:span><text:span text:style-name="T30">k</text:span></text:p>
                </text:list-item>
              </text:list>
            </text:list-item>
            <text:list-item>
              <text:p text:style-name="P31"><text:span text:style-name="T32">Policealne Studium Medycyny Sportu. Szkoła Policealna w Warszawie</text:span><text:span text:style-name="T33"><text:s/>(organ prowadzący: Centrum Edukacyjne Medycyny Sportowej sp. z o.o.)</text:span></text:p>
              <text:list text:continue-numbering="true">
                <text:list-item>
                  <text:p text:style-name="P34"><text:span text:style-name="T35">technik masażysta (325 402 umiarkowane)<text:s/></text:span><text:span text:style-name="T36">k</text:span></text:p>
                </text:list-item>
              </text:list>
            </text:list-item>
            <text:list-item>
              <text:p text:style-name="P37"><text:span text:style-name="T38">Szkoła Policealna nr 2 Logos w Szydłowcu</text:span><text:span text:style-name="T39"><text:s/></text:span><text:span text:style-name="T40">(organ prowadzący: Iwona Poteralska Amadeusz Poteralski) 7.02.2022</text:span></text:p>
              <text:soft-page-break/>
              <text:list text:continue-numbering="true">
                <text:list-item>
                  <text:p text:style-name="P41"><text:span text:style-name="T42">terapeuta zajęciowy (325 907 umiarkowane)<text:s/></text:span><text:span text:style-name="T43">k</text:span></text:p>
                </text:list-item>
              </text:list>
            </text:list-item>
            <text:list-item>
              <text:p text:style-name="P44"><text:span text:style-name="T45">Niepubliczne Technikum Zawodowe w Nowym Mieście nad Pilicą Zakładu Doskonalenia Zawodowego w Kielcach<text:s/></text:span><text:span text:style-name="T46">(organ prowadzący: Zakład Doskonalenia Zawo</text:span><text:span text:style-name="T47">dowego w Kielcach)</text:span></text:p>
              <text:list text:continue-numbering="true">
                <text:list-item>
                  <text:p text:style-name="P48">technik agrobiznesu (331 402 umiarkowane)</text:p>
                </text:list-item>
                <text:list-item>
                  <text:p text:style-name="P49">technik ekonomista (331 403 umiarkowane)</text:p>
                </text:list-item>
                <text:list-item>
                  <text:p text:style-name="P50">technik handlowiec (522 305 istotne)</text:p>
                </text:list-item>
                <text:list-item>
                  <text:p text:style-name="P51"><text:span text:style-name="T52">technik hotelarstwa (422 402 umiarkowane)<text:s/></text:span><text:span text:style-name="T53">k</text:span></text:p>
                </text:list-item>
                <text:list-item>
                  <text:p text:style-name="P54">technik informatyk (351 203 istotne)</text:p>
                </text:list-item>
                <text:list-item>
                  <text:p text:style-name="P55">technik leśnik (314 301 umiarkowane)</text:p>
                </text:list-item>
                <text:list-item>
                  <text:p text:style-name="P56"><text:span text:style-name="T57">technik logistyk (333 107 istotne)<text:s/></text:span><text:span text:style-name="T58">k</text:span></text:p>
                </text:list-item>
                <text:list-item>
                  <text:p text:style-name="P59"><text:span text:style-name="T60">technik mechanik (311 504 istotne)<text:s/></text:span><text:span text:style-name="T61">k</text:span></text:p>
                </text:list-item>
                <text:list-item>
                  <text:p text:style-name="P62">technik ochrony środowiska (325 511 umiarkowane)</text:p>
                </text:list-item>
                <text:list-item>
                  <text:p text:style-name="P63">technik ogrodnik (314 205 umiarkowane)</text:p>
                </text:list-item>
                <text:list-item>
                  <text:p text:style-name="P64">technik pojazdów samochodowych (311 513 istotne)</text:p>
                </text:list-item>
                <text:list-item>
                  <text:p text:style-name="P65">technik przemysłu mody (311 941 istotne)</text:p>
                </text:list-item>
                <text:list-item>
                  <text:p text:style-name="P66">technik reklamy (333 907 umiarkowane)</text:p>
                </text:list-item>
                <text:list-item>
                  <text:p text:style-name="P67">technik rolnik (314 207 umiarkowane)</text:p>
                </text:list-item>
                <text:list-item>
                  <text:p text:style-name="P68"><text:span text:style-name="T69">technik usług fryzjerskich (514 105 umiarkowane)<text:s/></text:span><text:span text:style-name="T70">k</text:span></text:p>
                </text:list-item>
                <text:list-item>
                  <text:p text:style-name="P71">technik usług kelnerskich (513 102 umiarkowane)</text:p>
                </text:list-item>
                <text:list-item>
                  <text:p text:style-name="P72"><text:span text:style-name="T73">technik żywienia i usług gastronomicznych (343 404 umiarkowane)<text:s/></text:span><text:span text:style-name="T74">k</text:span></text:p>
                </text:list-item>
                <text:list-item>
                  <text:p text:style-name="P75">technik spedytor<text:s/>(333 108 umiarkowane)</text:p>
                </text:list-item>
              </text:list>
            </text:list-item>
            <text:list-item>
              <text:p text:style-name="P76"><text:span text:style-name="T77">Niepubliczne Technikum im. 72 Pułku Piechoty w Radomiu Zakładu Doskonalenia Zawodowego w Kielcach</text:span><text:span text:style-name="T78"><text:s/>(organ prowadzący: Zakład Doskonalenia Zawodowego w Kielcach)</text:span></text:p>
              <text:list text:continue-numbering="true">
                <text:list-item>
                  <text:p text:style-name="P79"><text:span text:style-name="T80">technik logistyk (333 107 istotne)<text:s/></text:span><text:span text:style-name="T81">k</text:span></text:p>
                </text:list-item>
                <text:list-item>
                  <text:p text:style-name="P82"><text:span text:style-name="T83">technik informatyk (351 203 istotne)<text:s/></text:span><text:span text:style-name="T84">k</text:span></text:p>
                </text:list-item>
                <text:list-item>
                  <text:p text:style-name="P85"><text:span text:style-name="T86">technik transportu kolejowego (311 928 istotne)<text:s/></text:span><text:span text:style-name="T87">k</text:span></text:p>
                </text:list-item>
                <text:list-item>
                  <text:p text:style-name="P88"><text:span text:style-name="T89">technik usług fryzjerskich (514 105 umiarkowane)<text:s/></text:span><text:span text:style-name="T90">k</text:span></text:p>
                </text:list-item>
                <text:list-item>
                  <text:p text:style-name="P91"><text:span text:style-name="T92">technik żywienia i usług gastronomicznych (343 404 umiarkowane)<text:s/></text:span><text:span text:style-name="T93">k</text:span></text:p>
                </text:list-item>
                <text:list-item>
                  <text:p text:style-name="P94"><text:span text:style-name="T95">technik hotelarstwa (422 402 umiarkowane)<text:s/></text:span><text:span text:style-name="T96">k</text:span></text:p>
                </text:list-item>
              </text:list>
            </text:list-item>
            <text:list-item>
              <text:p text:style-name="P97"><text:span text:style-name="T98">Niepubliczna Branżowa Szkoła I Stopnia im.<text:s/></text:span><text:span text:style-name="T99">72 Pułku Piechoty w Radomiu Zakładu Doskonalenia Zawodowego w Kielcach</text:span><text:span text:style-name="T100"><text:s/>(organ prowadzący: Zakład Doskonalenia Zawodowego w Kielcach)</text:span></text:p>
              <text:list text:continue-numbering="true">
                <text:list-item>
                  <text:p text:style-name="P101"><text:span text:style-name="T102">cukiernik (751 201 istotne)<text:s/></text:span><text:span text:style-name="T103">k</text:span></text:p>
                </text:list-item>
                <text:list-item>
                  <text:p text:style-name="P104"><text:span text:style-name="T105">kierowca mechanik (832 201 istotne)<text:s/></text:span><text:span text:style-name="T106">k</text:span></text:p>
                </text:list-item>
                <text:list-item>
                  <text:p text:style-name="P107"><text:span text:style-name="T108">kucharz (512 001 umiarkowane)<text:s/></text:span><text:span text:style-name="T109">k</text:span></text:p>
                </text:list-item>
                <text:list-item>
                  <text:p text:style-name="P110"><text:span text:style-name="T111">elektromechanik pojazdó</text:span><text:span text:style-name="T112">w samochodowych (741 203 istotne)<text:s/></text:span><text:span text:style-name="T113">k</text:span></text:p>
                </text:list-item>
                <text:list-item>
                  <text:p text:style-name="P114"><text:span text:style-name="T115">fryzjer (514 101 umiarkowane)<text:s/></text:span><text:span text:style-name="T116">k</text:span></text:p>
                </text:list-item>
                <text:list-item>
                  <text:p text:style-name="P117"><text:span text:style-name="T118">krawiec (753 105 istotne)<text:s/></text:span><text:span text:style-name="T119">k</text:span></text:p>
                </text:list-item>
                <text:list-item>
                  <text:p text:style-name="P120"><text:span text:style-name="T121">magazynier-logistyk (432 106 umiarkowane)<text:s/></text:span><text:span text:style-name="T122">k</text:span></text:p>
                </text:list-item>
                <text:list-item>
                  <text:p text:style-name="P123"><text:span text:style-name="T124">piekarz (751 204 istotne)<text:s/></text:span><text:span text:style-name="T125">k</text:span></text:p>
                </text:list-item>
                <text:list-item>
                  <text:p text:style-name="P126"><text:span text:style-name="T127">ślusarz (722 204 istotne)<text:s/></text:span><text:span text:style-name="T128">k</text:span></text:p>
                </text:list-item>
              </text:list>
            </text:list-item>
            <text:list-item>
              <text:p text:style-name="P129"><text:span text:style-name="T130">Niepubliczna Branżowa Szkoła I stopnia w Kozienicach</text:span><text:span text:style-name="T131"><text:s/>(organ<text:s/></text:span><text:span text:style-name="T132">prowadzący: Zakład Doskonalenia Zawodowego w Kielcach)</text:span></text:p>
              <text:list text:continue-numbering="true">
                <text:list-item>
                  <text:p text:style-name="P133"><text:span text:style-name="T134">mechanik pojazdów samochodowych (723 103 istotne)<text:s/></text:span><text:span text:style-name="T135">k</text:span></text:p>
                </text:list-item>
                <text:list-item>
                  <text:p text:style-name="P136"><text:span text:style-name="T137">sprzedawca (522 301 umiarkowane)<text:s/></text:span><text:span text:style-name="T138">k</text:span></text:p>
                </text:list-item>
                <text:list-item>
                  <text:p text:style-name="P139"><text:span text:style-name="T140">ślusarz (722 204 istotne)<text:s/></text:span><text:span text:style-name="T141">k</text:span></text:p>
                </text:list-item>
                <text:list-item>
                  <text:p text:style-name="P142"><text:span text:style-name="T143">cukiernik (751 201 istotne)<text:s/></text:span><text:span text:style-name="T144">k</text:span></text:p>
                </text:list-item>
                <text:list-item>
                  <text:p text:style-name="P145"><text:span text:style-name="T146">fryzjer (514 101 umiarkowane)<text:s/></text:span><text:span text:style-name="T147">k</text:span></text:p>
                </text:list-item>
                <text:list-item>
                  <text:p text:style-name="P148"><text:span text:style-name="T149">kucharz (512 001 umiarko</text:span><text:span text:style-name="T150">wane)<text:s/></text:span><text:span text:style-name="T151">k</text:span></text:p>
                </text:list-item>
              </text:list>
            </text:list-item>
            <text:list-item>
              <text:p text:style-name="P152"><text:span text:style-name="T153">Niepubliczna Branżowa Szkoła II Stopnia w Radomiu</text:span><text:span text:style-name="T154"><text:s/>(organ prowadzący: Zakład Doskonalenia Zawodowego w Kielcach)</text:span></text:p>
              <text:list text:continue-numbering="true">
                <text:list-item>
                  <text:p text:style-name="P155">technik mechanik (311 504 istotne)</text:p>
                </text:list-item>
                <text:list-item>
                  <text:p text:style-name="P156">technik pojazdów samochodowych (311 513 istotne)</text:p>
                </text:list-item>
                <text:list-item>
                  <text:p text:style-name="P157">technik spawalnictwa (311 516 istotne)</text:p>
                </text:list-item>
              </text:list>
            </text:list-item>
            <text:list-item>
              <text:p text:style-name="P158"><text:span text:style-name="T159">Niepubliczna<text:s/></text:span><text:span text:style-name="T160">Szkoła Policealna w Kozienicach Zakładu Doskonalenia Zawodowego w Kielcach</text:span><text:span text:style-name="T161"><text:s/>(organ prowadzący: Zakład Doskonalenia Zawodowego w Kielcach)</text:span></text:p>
              <text:list text:continue-numbering="true">
                <text:list-item>
                  <text:p text:style-name="P162"><text:span text:style-name="T163">technik administracji (334 306 umiarkowane)<text:s/></text:span><text:span text:style-name="T164">k</text:span></text:p>
                </text:list-item>
                <text:list-item>
                  <text:p text:style-name="P165"><text:span text:style-name="T166">technik bezpieczeństwa i higieny pracy (325 509 umiarkowane)<text:s/></text:span><text:span text:style-name="T167">k</text:span></text:p>
                </text:list-item>
              </text:list>
            </text:list-item>
            <text:list-item>
              <text:p text:style-name="P168"><text:span text:style-name="T169">Technikum<text:s/></text:span><text:span text:style-name="T170">Nr 1 w Garwolinie w Zespole Szkół Nr 1 im. Bohaterów Westerplatte w Garwolinie</text:span><text:span text:style-name="T171"><text:s/>(organ prowadzący: Starostwo Powiatowe w Garwolinie)</text:span></text:p>
              <text:list text:continue-numbering="true">
                <text:list-item>
                  <text:p text:style-name="P172"><text:span text:style-name="T173">technik ekonomista (331 403 umiarkowane)<text:s/></text:span><text:span text:style-name="T174">k</text:span></text:p>
                </text:list-item>
                <text:list-item>
                  <text:p text:style-name="P175"><text:span text:style-name="T176">technik grafiki i poligrafii cyfrowej (311 943 umiarkowane) (wcześniej poligraf)<text:s/></text:span><text:span text:style-name="T177">k</text:span></text:p>
                </text:list-item>
                <text:list-item>
                  <text:p text:style-name="P178"><text:span text:style-name="T179">technik informatyk (351 203 istotne)<text:s/></text:span><text:span text:style-name="T180">k</text:span></text:p>
                </text:list-item>
              </text:list>
            </text:list-item>
            <text:list-item>
              <text:p text:style-name="P181"><text:span text:style-name="T182">Profesja Edukacja Policealna Szkoła Zawodowa</text:span><text:span text:style-name="T183"><text:s/>(organ prowadzący: Kwartus Sp. z o.o.)</text:span></text:p>
              <text:list text:continue-numbering="true">
                <text:list-item>
                  <text:p text:style-name="P184"><text:span text:style-name="T185">higienistka stomatologiczna (325 102 umiarkowane)<text:s/></text:span><text:span text:style-name="T186">k</text:span></text:p>
                </text:list-item>
                <text:list-item>
                  <text:p text:style-name="P187"><text:span text:style-name="T188">asystentka stomatologiczna (325 101 umiarkowane)<text:s/></text:span><text:span text:style-name="T189">k</text:span></text:p>
                </text:list-item>
                <text:list-item>
                  <text:p text:style-name="P190"><text:span text:style-name="T191">opiekun medyczny (532 102 is</text:span><text:span text:style-name="T192">totne)<text:s/></text:span><text:span text:style-name="T193">k</text:span></text:p>
                </text:list-item>
                <text:list-item>
                  <text:p text:style-name="P194"><text:span text:style-name="T195">technik masażysta (325 402 umiarkowane)<text:s/></text:span><text:span text:style-name="T196">k</text:span></text:p>
                </text:list-item>
                <text:list-item>
                  <text:p text:style-name="P197">technik dentystyczny (321 402 istotne)</text:p>
                </text:list-item>
                <text:list-item>
                  <text:p text:style-name="P198">technik elektroradiolog (321 103 istotne)</text:p>
                </text:list-item>
                <text:list-item>
                  <text:p text:style-name="P199">technik farmaceutyczny (321 301 istotne)</text:p>
                </text:list-item>
                <text:list-item>
                  <text:p text:style-name="P200">technik sterylizacji medycznej (321 104 istotne)</text:p>
                </text:list-item>
              </text:list>
            </text:list-item>
            <text:list-item>
              <text:p text:style-name="P201"><text:span text:style-name="T202">Szkoła Policealna Centrum Szkoleni</text:span><text:span text:style-name="T203">owego „WIEDZA” w Ciechanowie</text:span><text:span text:style-name="T204"><text:s/>(organ prowadzący: Wanda Krystyna Musiał Centrum Szkoleniowego „WIEDZA”)</text:span></text:p>
              <text:list text:continue-numbering="true">
                <text:list-item>
                  <text:p text:style-name="P205">opiekun medyczny (532 102 istotne)</text:p>
                </text:list-item>
                <text:list-item>
                  <text:p text:style-name="P206">terapeuta zajęciowy (325 907 umiarkowane)</text:p>
                </text:list-item>
                <text:list-item>
                  <text:p text:style-name="P207">technik masażysta (325 402 umiarkowane)</text:p>
                </text:list-item>
              </text:list>
            </text:list-item>
            <text:list-item>
              <text:p text:style-name="P208"><text:span text:style-name="T209">Szkoła Policealna Gowork.pl</text:span><text:span text:style-name="T210"><text:s/>(organ pr</text:span><text:span text:style-name="T211">owadzący: Bona24 Sp. z o.o.)</text:span></text:p>
              <text:list text:continue-numbering="true">
                <text:list-item>
                  <text:p text:style-name="P212"><text:span text:style-name="T213">asystentka stomatologiczna (325 101 umiarkowane)<text:s/></text:span><text:span text:style-name="T214">k</text:span></text:p>
                </text:list-item>
                <text:list-item>
                  <text:p text:style-name="P215"><text:span text:style-name="T216">higienistka stomatologiczna (325 102 umiarkowane)<text:s/></text:span><text:span text:style-name="T217">k</text:span></text:p>
                </text:list-item>
                <text:list-item>
                  <text:p text:style-name="P218"><text:span text:style-name="T219">technik administracji (334 306 umiarkowane)<text:s/></text:span><text:span text:style-name="T220">k</text:span></text:p>
                </text:list-item>
                <text:list-item>
                  <text:p text:style-name="P221"><text:span text:style-name="T222">technik bezpieczeństwa i higieny pracy (325 509 umiarkowane)<text:s/></text:span><text:span text:style-name="T223">k</text:span></text:p>
                </text:list-item>
                <text:list-item>
                  <text:p text:style-name="P224"><text:span text:style-name="T225">technik masażys</text:span><text:span text:style-name="T226">ta (325 402 umiarkowane)<text:s/></text:span><text:span text:style-name="T227">k</text:span></text:p>
                </text:list-item>
                <text:list-item>
                  <text:p text:style-name="P228"><text:span text:style-name="T229">technik usług kosmetycznych (514 207 umiarkowane)<text:s/></text:span><text:span text:style-name="T230">k</text:span></text:p>
                </text:list-item>
              </text:list>
            </text:list-item>
            <text:list-item>
              <text:p text:style-name="P231"><text:span text:style-name="T232">Branżowa Szkoła I stopnia Specjalna</text:span><text:span text:style-name="T233"><text:s/>(organ prowadzący: Starostwo Powiatowe w Pruszkowie)</text:span></text:p>
              <text:list text:continue-numbering="true">
                <text:list-item>
                  <text:p text:style-name="P234">pracownik pomocniczy gastronomii (941 203 umiarkowane)</text:p>
                </text:list-item>
                <text:list-item>
                  <text:p text:style-name="P235">pracownik pomocniczy obsługi hotelowej (911 205 umiarkowane)</text:p>
                </text:list-item>
              </text:list>
            </text:list-item>
            <text:list-item>
              <text:p text:style-name="P236"><text:span text:style-name="T237">Centrum Szkolenia Lotniczego Technikum Lotnicze w Nagoszewie</text:span><text:span text:style-name="T238"><text:s/>(organ prowadzący: Mazowieckie Stowarzyszenie Pilotów)</text:span></text:p>
              <text:list text:continue-numbering="true">
                <text:list-item>
                  <text:p text:style-name="P239">technik logistyk (333 107 istotne)</text:p>
                </text:list-item>
              </text:list>
            </text:list-item>
            <text:list-item>
              <text:p text:style-name="P240"><text:span text:style-name="T241">Technikum Nr 4 w Zespole Szkół Ponadgimnazjalnych Nr 4 im. Kazimierza<text:s/></text:span><text:span text:style-name="T242">Wielkiego w Siedlcach<text:s/></text:span><text:span text:style-name="T243">(organ prowadzący: Miasto Siedlce)</text:span></text:p>
              <text:list text:continue-numbering="true">
                <text:list-item>
                  <text:p text:style-name="P244">technik weterynarii (324 002 umiarkowane)</text:p>
                </text:list-item>
              </text:list>
            </text:list-item>
            <text:list-item>
              <text:p text:style-name="P245"><text:span text:style-name="T246">Młodzieżowy Ośrodek Wychowawczy w Wierzbicy</text:span><text:span text:style-name="T247"><text:s/>(organ prowadzący: Starostwo Powiatowe w Radomiu)</text:span></text:p>
              <text:list text:continue-numbering="true">
                <text:list-item>
                  <text:p text:style-name="P248">kucharz (512 001 umiarkowane)</text:p>
                </text:list-item>
              </text:list>
            </text:list-item>
            <text:list-item>
              <text:p text:style-name="P249"><text:span text:style-name="T250">Medyczno-Społeczna Szkoła<text:s/></text:span><text:span text:style-name="T251">Policealna w Ostrołęce w Centrum Kształcenia Zawodowego i Ustawicznego w Ostrołęce</text:span><text:span text:style-name="T252"><text:s/>(organ prowadzący: Samorząd Województwa Mazowieckiego)</text:span></text:p>
              <text:list text:continue-numbering="true">
                <text:list-item>
                  <text:p text:style-name="P253">podolog (323 014 umiarkowane)</text:p>
                </text:list-item>
                <text:list-item>
                  <text:p text:style-name="P254">technik farmaceutyczny (321 301 istotne)</text:p>
                </text:list-item>
              </text:list>
            </text:list-item>
            <text:list-item>
              <text:p text:style-name="P255"><text:span text:style-name="T256">Branżowa Szkoła I stopnia Specjalna nr 54 im. K</text:span><text:span text:style-name="T257">azimierza Kirejczyka w Zespole Szkół Specjalnych nr 105</text:span><text:span text:style-name="T258"><text:s/>(organ prowadzący: Biuro Edukacji m.st. Warszawa)</text:span></text:p>
              <text:list text:continue-numbering="true">
                <text:list-item>
                  <text:p text:style-name="P259"><text:span text:style-name="T260">cukiernik (751 201 istotne)<text:s/></text:span><text:span text:style-name="T261">k</text:span></text:p>
                </text:list-item>
                <text:list-item>
                  <text:p text:style-name="P262"><text:span text:style-name="T263">fryzjer (514 101 umiarkowane)<text:s/></text:span><text:span text:style-name="T264">k</text:span></text:p>
                </text:list-item>
                <text:list-item>
                  <text:p text:style-name="P265"><text:span text:style-name="T266">stolarz (752 205 istotne)<text:s/></text:span><text:span text:style-name="T267">k</text:span></text:p>
                </text:list-item>
                <text:list-item>
                  <text:p text:style-name="P268"><text:span text:style-name="T269">tapicer (753 402 umiarkowane)<text:s/></text:span><text:span text:style-name="T270">k</text:span></text:p>
                </text:list-item>
                <text:list-item>
                  <text:p text:style-name="P271"><text:span text:style-name="T272">ogrodnik (611 303 umiarkowan</text:span><text:span text:style-name="T273">e)<text:s/></text:span><text:span text:style-name="T274">k</text:span></text:p>
                </text:list-item>
                <text:list-item>
                  <text:p text:style-name="P275"><text:span text:style-name="T276">pracownik pomocniczy obsługi hotelowej (911 205 umiarkowane)<text:s/></text:span><text:span text:style-name="T277">k</text:span></text:p>
                </text:list-item>
                <text:list-item>
                  <text:p text:style-name="P278"><text:span text:style-name="T279">pracownik pomocniczy stolarza (932 918 deficyt)<text:s/></text:span><text:span text:style-name="T280">k</text:span></text:p>
                </text:list-item>
                <text:list-item>
                  <text:p text:style-name="P281"><text:span text:style-name="T282">pracownik pomocniczy fryzjera (932 920 umiarkowane)<text:s/></text:span><text:span text:style-name="T283">k</text:span></text:p>
                </text:list-item>
              </text:list>
            </text:list-item>
            <text:list-item>
              <text:p text:style-name="P284"><text:span text:style-name="T285">Branżowa Szkoła I Stopnia nr 1 w Zespole Szkół Nr 1 im. Stanisława Staszica w Płońsk</text:span><text:span text:style-name="T286">u</text:span><text:span text:style-name="T287"><text:s/>(organ prowadzący: Powiat Płoński)</text:span></text:p>
              <text:list text:continue-numbering="true">
                <text:list-item>
                  <text:p text:style-name="P288">mechanik-monter maszyn i urządzeń (723 310 istotne)</text:p>
                </text:list-item>
              </text:list>
            </text:list-item>
            <text:list-item>
              <text:p text:style-name="P289"><text:span text:style-name="T290">Branżowa Szkoła II Stopnia nr 1 w Zespole Szkół Nr 1 im. Stanisława Staszica w Płońsku</text:span><text:span text:style-name="T291"><text:s/>(organ prowadzący: Powiat Płoński)</text:span></text:p>
              <text:list text:continue-numbering="true">
                <text:list-item>
                  <text:p text:style-name="P292">technik żywienia i usług gastronomicznych (343 404 umiarkowane)</text:p>
                </text:list-item>
                <text:list-item>
                  <text:p text:style-name="P293">technik pojazdów samochodowych (311 513 istotne)</text:p>
                </text:list-item>
              </text:list>
            </text:list-item>
            <text:list-item>
              <text:p text:style-name="P294"><text:span text:style-name="T295">Branżowa Szkoła I stopnia Zakładu Doskonalenia Zawodowego w Warszawie Centrum Kształcenia w Płocku</text:span><text:span text:style-name="T296"><text:s/>(organ prowadzący: Zakład Doskonalenia Zawodowego w Warszawie)</text:span></text:p>
              <text:list text:continue-numbering="true">
                <text:list-item>
                  <text:p text:style-name="P297">blacharz samochodowy ( 721 306 umiarkowane)</text:p>
                </text:list-item>
                <text:list-item>
                  <text:p text:style-name="P298">elektromechanik pojazdów samochodowych ( 741 203 istotne)</text:p>
                </text:list-item>
                <text:list-item>
                  <text:p text:style-name="P299">elektromechanik ( 741 201 istotne)</text:p>
                </text:list-item>
                <text:list-item>
                  <text:p text:style-name="P300">mechanik pojazdów samochodowych (723 103 istotne)</text:p>
                </text:list-item>
                <text:list-item>
                  <text:p text:style-name="P301">cukiernik <text:s/>(751 201 istotne)</text:p>
                </text:list-item>
                <text:list-item>
                  <text:p text:style-name="P302">elektryk ( 741 103 istotne)</text:p>
                </text:list-item>
                <text:list-item>
                  <text:p text:style-name="P303">lakiernik samochodowy (713 209<text:s/>umiarkowane)</text:p>
                </text:list-item>
                <text:list-item>
                  <text:p text:style-name="P304">piekarz ( 751 204 istotne)</text:p>
                </text:list-item>
                <text:list-item>
                  <text:p text:style-name="P305">stolarz (752 205 istotne)</text:p>
                </text:list-item>
              </text:list>
            </text:list-item>
            <text:list-item>
              <text:p text:style-name="P306"><text:span text:style-name="T307">Młodzieżowy Ośrodek Wychowawczy <text:s/>w Jaworku</text:span><text:span text:style-name="T308"><text:s/>(organ prowadzący: Powiat Węgrowski)</text:span></text:p>
              <text:list text:continue-numbering="true">
                <text:list-item>
                  <text:p text:style-name="P309">technik żywienia i usług gastronomicznych (343 404 umiarkowane)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p text:style-name="P310">Wolne wnioski</text:p>
        </text:list-item>
      </text:list>
      <text:soft-page-break/>
      <text:h text:style-name="Nagłówek1" text:outline-level="1">Ad 1</text:h>
      <text:p text:style-name="P311">Posiedzenie Wojewódzkiej Rady Rynku Pracy otworzyła Pani Grażyna Zalewska – przewodnicząca WRRP, powitała zebranych, zapoznała z porządkiem obrad, który został przyjęty jednogłośnie. <text:s/>Członkowie Rady jednogłośnie przyjęli protokół posiedzenia z dnia 10 marca 2022 r.</text:p>
      <text:h text:style-name="Nagłówek1" text:outline-level="1">Ad 2</text:h>
      <text:p text:style-name="P312">Członkowie<text:s/>Rady opiniowali wnioski szkół, dotyczące uruchomienia kierunków kształcenia w zawodach, dla których zgodnie z wykazem/prognozą prognozowane jest istotne lub umiarkowane zapotrzebowanie na pracowników w zawodach szkolnictwa branżowego, na wojewódzkim rynku<text:s/>pracy. Pani Grażyna Zalewska przedstawiała kolejno wnioski, według załączonego wykazu.</text:p>
      <text:p text:style-name="P313">W posiedzeniu wzięli udział przedstawiciele: szkół, Powiatowych Rad Rynku Pracy, Pracodawców, Sektorowych Rad ds. Kompetencji oraz przedstawiciel Mazowieckiego Kuratorium Oświaty. Zaproszeni przedstawiciele szkół oraz organów prowadzących aktywnie uczestniczyli w rozmowie, prezentowali wnioski o otwarcie nowych kierunków kształcenia, a także udzielali odpowiedzi na pytania przewodniczącej i członków Rady.</text:p>
      <text:p text:style-name="P314">Kierunki kształcenia, o które wnioskowały szkoły zostały zaopiniowane jednogłośnie pozytywnie.</text:p>
      <text:h text:style-name="Nagłówek1" text:outline-level="1">Ad 3</text:h>
      <text:p text:style-name="P315">W wolnych wnioskach, przewodnicząca poinformowała członków WRRP o planowanym posiedzeniu Wojewódzkiej Rady Rynku Pracy, które odbędzie się w kwietniu 2022 r. Pani Grażyna Zalewska podziękowała za udział i na tym posiedzenie zakończyło się.</text:p>
      <text:p text:style-name="P316">Przewodnicząca<text:line-break/>Wojewódzkiej Rady Rynku Pracy<text:line-break/>Grażyna Zalewska</text:p>
      <text:p text:style-name="P317"><text:span text:style-name="T318">Protokołowała: Tamara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Calibri"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Lohit Devanaga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Intestazioneepièdipagina">
      <style:text-properties fo:hyphenate="false"/>
    </style:style>
    <style:style style:name="Caratteridinumerazione" style:display-name="Caratteri di numerazione" style:family="text"/>
    <text:list-style style:name="WWNum1" style:display-name="WWNum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6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ojewódzkiej Rady Rynku Pracy z 24 marca 2022 roku</dc:title>
    <meta:keyword>protokół</meta:keyword>
    <meta:keyword>WRRP</meta:keyword>
    <meta:initial-creator>Tamara Masłowska</meta:initial-creator>
    <dc:creator>Monika Krasnodębska</dc:creator>
    <meta:creation-date>2022-06-20T08:33:00Z</meta:creation-date>
    <dc:date>2022-06-20T08:3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325" meta:character-count="9261" meta:row-count="66" meta:non-whitespace-character-count="7954"/>
  </office:meta>
</office:document-meta>
</file>